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12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12.26pt_mt.7.52mm_indent.-58.5mm_ifm" text:outline-level="1">35 334<text:tab/>Problematiek rondom stikstof en PFAS </text:h>
      <text:h text:style-name="ifm_p_font.bold_size.9.06pt_mt.18.8mm_indent.-58.5mm_ifm" text:outline-level="1">Nr. 126 HERDRUK
      <text:tab/>MOTIE VAN HET LID KOPS</text:h>
      <text:p text:style-name="ifm_p_ifm">Voorgesteld 23 februari 2023</text:p>
      <text:p text:style-name="ifm_p_mt.3.76mm_ifm">De Kamer,</text:p>
      <text:p text:style-name="ifm_p_mt.3.76mm_ifm">gehoord de beraadslaging,</text:p>
      <text:p text:style-name="ifm_p_mt.3.76mm_ifm">verzoekt de regering niet akkoord te gaan met c.q. geen uitvoering te geven aan het Brusselse plan om het verslechteringsverbod niet alleen voor Natura 2000-gebieden, maar voor alle natuurgebieden te laten geld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4 682, nr. 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4 682, nr. 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Omgevingsvisie; Motie; Motie van het lid Kops over niet akkoord gaan met c.q. geen uitvoering geven aan het Brusselse plan om het verslechteringsverbod voor alle natuurgebieden te laten gelden</dc:title>
    <meta:user-defined meta:name="OVERHEIDop.ParlID/DC.identifier">kst-34682-126</meta:user-defined>
    <meta:user-defined meta:name="OVERHEIDop.ondernummer">126</meta:user-defined>
    <meta:user-defined meta:name="DCTERMS.W3CDTF/DCTERMS.available">2023-03-29</meta:user-defined>
    <meta:user-defined meta:name="OVERHEIDop.KamerstukTypen/DC.type">Motie</meta:user-defined>
    <meta:user-defined meta:name="OVERHEIDop.dossiernummer">34682;353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niet akkoord gaan met c.q. geen uitvoering geven aan het Brusselse plan om het verslechteringsverbod voor alle natuurgebieden te laten gelden</meta:user-defined>
    <meta:user-defined meta:name="OVERHEIDop.indiener">A. Kops</meta:user-defined>
    <meta:user-defined meta:name="OVERHEIDop.dossiertitel">Nationale Omgevingsvis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3</meta:user-defined>
    <meta:user-defined meta:name="DC.title">Nationale Omgevingsvisie; Motie; Motie van het lid Kops over niet akkoord gaan met c.q. geen uitvoering geven aan het Brusselse plan om het verslechteringsverbod voor alle natuurgebieden te laten gel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