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22 HERDRUK
      <text:tab/>MOTIE VAN HET LID OUWEHAND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op korte termijn veehouders zullen stoppen met hun bedrijf, als gevolg van de verschillende uitkoopregelingen;</text:p>
      <text:p text:style-name="ifm_p_mt.3.76mm_ifm">overwegende dat moet worden voorkomen dat dit zal leiden tot onnodige drama’s door de voortijdige slacht van gezonde dieren;</text:p>
      <text:p text:style-name="ifm_p_mt.3.76mm_ifm">verzoekt de regering tijdig de fok van dieren te beperken en de import van dieren stil te leg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Ouwehand over tijdig de fok van dieren beperken en de import van dieren stilleggen</dc:title>
    <meta:user-defined meta:name="OVERHEIDop.ParlID/DC.identifier">kst-34682-122</meta:user-defined>
    <meta:user-defined meta:name="OVERHEIDop.ondernummer">122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tijdig de fok van dieren beperken en de import van dieren stilleggen</meta:user-defined>
    <meta:user-defined meta:name="OVERHEIDop.indiener">E. Ouwehand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Ouwehand over tijdig de fok van dieren beperken en de import van dieren stil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