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 </text:h>
      <text:h text:style-name="ifm_p_font.bold_size.9.06pt_mt.18.8mm_indent.-58.5mm_ifm" text:outline-level="1">Nr. 120 HERDRUK
      <text:tab/>MOTIE VAN DE LEDEN VAN DER PLAS EN EPPINK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de huidige drempelwaarde volgens TNO willekeurig is en niet wetenschappelijk onderbouwd;</text:p>
      <text:p text:style-name="ifm_p_mt.3.76mm_ifm">overwegende dat TNO aangeeft dat een drempelwaarde tussen de 1 en 10 mol per hectare per jaar verdedigbaar is;</text:p>
      <text:p text:style-name="ifm_p_mt.3.76mm_ifm">overwegende dat een drempelwaarde van 1 mol per hectare duizenden PAS-melders en vele bouwprojecten zou kunnen legaliseren;</text:p>
      <text:p text:style-name="ifm_p_mt.3.76mm_ifm">verzoekt het kabinet te onderzoeken hoe een drempelwaarde van 1 mol per hectare bij een neerwaartse trend in stikstofdepositie in Natura 2000-gebieden kan worden geïntroduceerd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Van der Plas en Eppink over de introductie van een drempelwaarde van 1 mol per hectare bij een neerwaartse trend in stikstofdepositie in Natura 2000-gebieden</dc:title>
    <meta:user-defined meta:name="OVERHEIDop.ParlID/DC.identifier">kst-34682-120</meta:user-defined>
    <meta:user-defined meta:name="OVERHEIDop.ondernummer">120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de introductie van een drempelwaarde van 1 mol per hectare bij een neerwaartse trend in stikstofdepositie in Natura 2000-gebieden</meta:user-defined>
    <meta:user-defined meta:name="OVERHEIDop.indiener">D.J. Eppink</meta:user-defined>
    <meta:user-defined meta:name="OVERHEIDop.indiener">C.A.M. van der Pla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Van der Plas en Eppink over de introductie van een drempelwaarde van 1 mol per hectare bij een neerwaartse trend in stikstofdepositie in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