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16 HERDRUK
      <text:tab/>MOTIE VAN DE LEDEN TJEERD DE GROOT EN GRINWI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onder andere dierziekten, zoönosen, fijnstof en geurhinder worden meegenomen als meekoppelkansen binnen het Nationaal Programma Landelijk Gebied (NPLG);</text:p>
      <text:p text:style-name="ifm_p_mt.3.76mm_ifm">constaterende dat de provinciale gebiedsprogramma's op 1 juli 2023 gereed moeten zijn;</text:p>
      <text:p text:style-name="ifm_p_mt.3.76mm_ifm">verzoekt de regering na 1 juli te rapporteren aan de Kamer hoe de individuele gebiedsprogramma’s bijdragen aan het verminderen van dierziekten, zoönosen, fijnstof en geurhinder,</text:p>
      <text:p text:style-name="ifm_p_mt.3.76mm_ifm">en gaat over tot de orde van de dag.</text:p>
      <text:p text:style-name="ifm_p_mt.3.76mm_ifm">Tjeerd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Tjeerd de Groot en Grinwis over de bijdrage van individuele gebiedsprogramma’s aan het verminderen van dierziekten, zoönosen, fijnstof en geurhinder</dc:title>
    <meta:user-defined meta:name="OVERHEIDop.ParlID/DC.identifier">kst-34682-116</meta:user-defined>
    <meta:user-defined meta:name="OVERHEIDop.ondernummer">116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Grinwis over de bijdrage van individuele gebiedsprogramma’s aan het verminderen van dierziekten, zoönosen, fijnstof en geurhinder</meta:user-defined>
    <meta:user-defined meta:name="OVERHEIDop.indiener">P.A. Grinwis</meta:user-defined>
    <meta:user-defined meta:name="OVERHEIDop.indiener">T.C. (Tjeerd) de Groot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Tjeerd de Groot en Grinwis over de bijdrage van individuele gebiedsprogramma’s aan het verminderen van dierziekten, zoönosen, fijnstof en geurhin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