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2<text:tab/>Nationale Omgevingsvisie</text:h>
      <text:h text:style-name="ifm_p_font.bold_size.9.06pt_mt.18.8mm_indent.-58.5mm_ifm" text:outline-level="1">Nr. 1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7 februari 2017.</text:p><text:p text:style-name="ifm_p_size.6.93pt_ifm">De wens dat over de structuurvisie overleg gewenst wordt kan door of namens de Kamer te kennen worden gegeven uiterlijk op 17 maart 2017.</text:p></draw:text-box></draw:frame>Aan de Voorzitter van de Tweede Kamer der Staten-Generaal</text:p>
      <text:p text:style-name="ifm_p_mt.3.76mm_ifm">Den Haag, 17 februari 2017</text:p>
      <text:p text:style-name="ifm_p_mt.3.76mm_ifm">Hierbij zend ik u de startnota «De opgaven voor de Nationale Omgevingsvisie» toe<text:note text:id="ID-799844-d36e72" text:note-class="footnote"><text:note-citation text:label="1 ">1</text:note-citation><text:note-body><text:p text:style-name="ifm_p_font.normal_size.6.93pt_mt..5mm_indent.-0.1161in_mleft.0.1161in_ifm">Raadpleegbaar via www.tweedekamer.nl</text:p></text:note-body></text:note>. De Omgevingswet, die in voorbereiding is, vraagt om een integrale nationale visie op de leefomgeving.</text:p>
      <text:p text:style-name="ifm_p_mt.3.76mm_ifm">Deze startnota is de opmaat naar een nationale omgevingsvisie. De startnota schetst de strategische opgaven in de leefomgeving die noodzaken tot het vinden van meer samenhangende oplossingen, waarbij een integrale aanpak meerwaarde kan hebben.</text:p>
      <text:p text:style-name="ifm_p_mt.3.76mm_ifm">De Nationale Omgevingsvisie, die op deze startnota volgt, zal hieraan uiting geven.</text:p>
      <text:p text:style-name="ifm_p_mt.3.76mm_ifm">Omdat de Omgevingswet nog niet in werking is, wordt de omgevingsvisie voorbereid op grond van de geldende regelgeving. In dat kader geef ik met het toezenden van deze startnota invulling aan artikel 2.3, vierde lid, van de Wet ruimtelijke orden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2, nr. 1<text:tab/><text:page-number text:select-page="current"/></text:p>
      </style:footer>
    </style:master-page>
    <style:master-page xmlns:sdu-fn="http://schema.sdu.nl/2011/07/functions" style:name="Landscape" style:page-layout-name="landscape-margin-text">
      <style:footer>
        <text:p text:style-name="footer">Tweede Kamer, vergaderjaar 2016-2017, 34 6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Startnota “De opgaven voor de Nationale Omgevingsvisie”</dc:title>
    <meta:user-defined meta:name="OVERHEIDop.ParlID/DC.identifier">kst-34682-1</meta:user-defined>
    <meta:user-defined meta:name="OVERHEIDop.ondernummer">1</meta:user-defined>
    <meta:user-defined meta:name="DCTERMS.W3CDTF/DCTERMS.available">2017-02-21</meta:user-defined>
    <meta:user-defined meta:name="OVERHEIDop.KamerstukTypen/DC.type">Brief</meta:user-defined>
    <meta:user-defined meta:name="OVERHEIDop.dossiernummer">34682</meta:user-defined>
    <meta:user-defined meta:name="OVERHEIDop.documenttitel">Startnota “De opgaven voor de Nationale Omgevingsvisi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Startnota “De opgaven voor de Nationale Omgevingsvisie”</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