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0<text:tab/>Besluit houdende deelneming in de Gemeenschappelijke regeling Het Utrechts Archief</text:h>
      <text:h text:style-name="ifm_p_font.bold_size.9.06pt_mt.18.8mm_indent.-58.5mm_ifm" text:outline-level="1">Nr. 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februari 2017.</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3 maart 2017.</text:p></draw:text-box></draw:frame>Aan de Voorzitters van de Eerste en van de Tweede Kamer der Staten-Generaal</text:p>
      <text:p text:style-name="ifm_p_mt.3.76mm_ifm">Den Haag, 13 februari 2017</text:p>
      <text:p text:style-name="ifm_p_mt.3.76mm_ifm">Op 22 februari 1998 werd het besluit van de Staatssecretaris van Onderwijs, Cultuur en Wetenschappen tot deelneming aan de gemeenschappelijke regeling Het Utrechts Archief gepubliceerd in de Staatscourant. Dit RHC (Regionaal Historisch Centrum) is de opvolger van het voormalig Rijksarchief in de provincie en beheert de overgebrachte archieven van de gemeente Utrecht en rijksorganen in de provincie Utrecht (zoals rechterlijke instellingen en het notariaat). Deelnemers aan deze regeling zijn de gemeente Utrecht en de Minister van OCW namens het Rijk.</text:p>
      <text:p text:style-name="ifm_p_mt.3.76mm_ifm">De samenwerking tussen deze overheden vindt plaats op basis van de Wet gemeenschappelijke regelingen (WGR). Deze WGR is bij wet van 9 juli 2014 <text:span text:style-name="ifm_span_font.italic_ifm">(</text:span><text:span text:style-name="ifm_span_font.italic_ifm">Stb. 2014, 306</text:span>) gewijzigd hetgeen aanleiding heeft gegeven voor het aanpassen van de voorliggende gemeenschappelijke regeling.</text:p>
      <text:p text:style-name="ifm_p_mt.3.76mm_ifm">Hierbij bied ik u aan het Besluit, houdende deelneming aan de gewijzigde gemeenschappelijke regeling Het Utrechts Archief<text:note text:id="ID-799305-d36e95" text:note-class="footnote"><text:note-citation text:label="1 ">1</text:note-citation><text:note-body><text:p text:style-name="ifm_p_font.normal_size.6.93pt_mt..5mm_indent.-0.1161in_mleft.0.1161in_ifm">Raadpleegbaar via www.tweedekamer.nl</text:p></text:note-body></text:note>. De door de overige deelnemers ondertekende gemeenschappelijke regeling treft u aan als bijlage bij deze brief<text:note text:id="ID-799305-d36e107" text:note-class="footnote"><text:note-citation text:label="2 ">2</text:note-citation><text:note-body><text:p text:style-name="ifm_p_font.normal_size.6.93pt_mt..5mm_indent.-0.1161in_mleft.0.1161in_ifm">Raadpleegbaar via www.tweedekamer.nl</text:p></text:note-body></text:note>.</text:p>
      <text:p text:style-name="ifm_p_mt.3.76mm_ifm">De hoogte van de financiële bijdragen van alle deelnemers is gelijk gebleven en er zijn behoudens de in de nieuwe WGR voorgeschreven dualisering van het bestuur van de regeling en enkele redactionele wijzigingen geen wezenlijke aanpassingen gedaan.</text:p>
      <text:p text:style-name="ifm_p_mt.3.76mm_ifm">De voorlegging van het besluit tot deelneming geschiedt in het kader van artikel 97, tweede lid, van de Wet gemeenschappelijke regelingen. Dit artikel biedt uw Kamer gedurende vier weken de mogelijkheid om de wens kenbaar te maken dat de inwerkingtreding van dit besluit bij wet geregeld wordt. Indien u van deze mogelijkheid geen gebruik maakt zal het besluit tot deelneming na afloop van deze termijn gepubliceerd worden in de Staatscourant, waarbij 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680, nr. 1<text:tab/><text:page-number text:select-page="current"/></text:p>
      </style:footer>
    </style:master-page>
    <style:master-page xmlns:sdu-fn="http://schema.sdu.nl/2011/07/functions" style:name="Landscape" style:page-layout-name="landscape-margin-text">
      <style:footer>
        <text:p text:style-name="footer">Staten-Generaal, vergaderjaar 2016-2017, 34 6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Het Utrechts Archief; Brief regering; Besluit deelneming in de gemeenschappelijke regeling Het Utrechts Archief</dc:title>
    <meta:user-defined meta:name="OVERHEIDop.ParlID/DC.identifier">kst-34680-1</meta:user-defined>
    <meta:user-defined meta:name="OVERHEIDop.ondernummer">A;1</meta:user-defined>
    <meta:user-defined meta:name="DCTERMS.W3CDTF/DCTERMS.available">2017-02-15</meta:user-defined>
    <meta:user-defined meta:name="OVERHEIDop.KamerstukTypen/DC.type">Brief</meta:user-defined>
    <meta:user-defined meta:name="OVERHEIDop.dossiernummer">34680</meta:user-defined>
    <meta:user-defined meta:name="OVERHEIDop.documenttitel">Besluit deelneming in de gemeenschappelijke regeling Het Utrechts Archief</meta:user-defined>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Het Utrechts Archief; Brief regering; Besluit deelneming in de gemeenschappelijke regeling Het Utrechts Arch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DCTERMS.W3CDTF/DCTERMS.issued">2017-02-13</meta:user-defined>
    <meta:user-defined meta:name="OVERHEIDop.dossiertitel">Besluit houdende deelneming in de Gemeenschappelijke regeling Het Utrechts Archief</meta:user-defined>
    <meta:user-defined meta:name="OVERHEIDop.versieInformatie"/>
  </office:meta>
</office:document-meta>
</file>