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0
      <text:tab/>AMENDEMENT VAN HET LID DUISENBERG</text:h>
      <text:p text:style-name="ifm_p_ifm">Ontvangen 28 juni 2017</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Artikel 1.3, derde lid, tweede volzin, komt te luiden: Zij verzorgen in elk geval bacheloropleidingen of associate degree-opleidingen in het hoger beroepsonderwijs, zij verzorgen in voorkomende gevallen masteropleidingen in het hoger beroepsonderwijs en zij dragen in elk geval kennis over ten behoeve van de maatschappij.</text:p>
      <text:h text:style-name="ifm_p_mt.5.08mm_ifm" text:outline-level="2">II</text:h>
      <text:p text:style-name="ifm_p_mt.3.76mm_indent.0.13in_ifm">Artikel I, onderdeel O, komt te luiden:</text:p>
      <text:p text:style-name="ifm_p_mt.3.76mm_indent.no_ifm">O</text:p>
      <text:p text:style-name="ifm_p_mt.3.76mm_indent.0.13in_ifm">In artikel 6.9. eerste lid, vervalt: of 7.10b.</text:p>
      <text:h text:style-name="ifm_p_mt.5.08mm_ifm" text:outline-level="2">III</text:h>
      <text:p text:style-name="ifm_p_mt.3.76mm_indent.0.13in_ifm">Artikel VI, onderdeel A, wordt als volgt gewijzigd:</text:p>
      <text:p text:style-name="ifm_p_mt.3.76mm_indent.0.13in_ifm">1.<text:s/>Onderdeel c vervalt.</text:p>
      <text:p text:style-name="ifm_p_mt.3.76mm_indent.0.13in_ifm">2.<text:s/>In onderdeel d vervalt: en wordt na «verzwaarde toets nieuwe opleiding» ingevoegd: voor een bacheloropleiding of een masteropleiding.</text:p>
      <text:h text:style-name="ifm_p_font.bold_mt.5.08mm_page.keep-with-next_ifm" text:outline-level="2">Toelichting</text:h>
      <text:p text:style-name="ifm_p_mt.4.23mm_indent.0.13in_ifm">De indiener wil de belemmeringen in dit wetsvoorstel wegnemen zodat een bekostigde hbo-instelling of een rechtspersoon hoger onderwijs (RPHO) kan bestaan wanneer deze alleen associate degree-opleidingen aanbiedt. Dit kan zijn nadat alle andere hbo-bachelors en hbo-masters zijn gestaakt of vanaf een eventuele oprichting van de onderwijsinstelling. De indiener is van mening dat dit past bij de zelfstandigheid van de AD en instellingen de ruimte kan geven zich in dit onderwijsniveau te specialiseren. De waarborging van de kwaliteit zal net als bij elke AD of andere hbo-opleiding moeten lopen via de daarvoor geëigende wegen. Nu de AD inhoudelijk los kan komen te staan van een hbo-bachelor, rechtvaardigt volgens de indiener ook het geven van deze ruimte. Volledigheidshalve: de indiener wil met dit amendement – vanzelfsprekend – de mogelijkheid behouden dat een instelling zowel bachelor, AD als masteropleidingen aan kan bieden.</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0<text:tab/><text:page-number text:select-page="current"/></text:p>
      </style:footer>
    </style:master-page>
    <style:master-page xmlns:sdu-fn="http://schema.sdu.nl/2011/07/functions" style:name="Landscape" style:page-layout-name="landscape-margin-text">
      <style:footer>
        <text:p text:style-name="footer">Tweede Kamer, vergaderjaar 2016-2017, 34 6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het lid Duisenberg waarmee Hbo's ook alleen associate degree-opleidingen kunnen aanbieden</dc:title>
    <meta:user-defined meta:name="OVERHEIDop.ParlID/DC.identifier">kst-34678-10</meta:user-defined>
    <meta:user-defined meta:name="OVERHEIDop.ondernummer">10</meta:user-defined>
    <meta:user-defined meta:name="DCTERMS.W3CDTF/DCTERMS.available">2017-07-06</meta:user-defined>
    <meta:user-defined meta:name="OVERHEIDop.KamerstukTypen/DC.type">Amendement</meta:user-defined>
    <meta:user-defined meta:name="OVERHEIDop.dossiernummer">34678</meta:user-defined>
    <meta:user-defined meta:name="OVERHEIDop.documenttitel">Amendement van het lid Duisenberg waarmee Hbo's ook alleen associate degree-opleidingen kunnen aanbieden</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het lid Duisenberg waarmee Hbo's ook alleen associate degree-opleidingen kunnen aanbied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