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2
      <text:tab/>MOTIE VAN HET LID KRÖGER C.S.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de wet particulieren de mogelijkheid geeft om kleine hoeveelheden asbest zelf te verwijderen;</text:p>
      <text:p text:style-name="ifm_p_mt.3.76mm_ifm">overwegende dat ook deze kleine hoeveelheden netjes en veilig verwerkt moeten worden;</text:p>
      <text:p text:style-name="ifm_p_mt.3.76mm_ifm">verzoekt de regering om, gemeenten te verzoeken om particulieren de mogelijkheid te bieden, dergelijke kleine hoeveelheden asbest gratis aan te bieden bij de gemeentelijke milieustraat,</text:p>
      <text:p text:style-name="ifm_p_mt.3.76mm_ifm">en gaat over tot de orde van de dag.</text:p>
      <text:p text:style-name="ifm_p_mt.3.76mm_ifm">Kröger</text:p>
      <text:p text:style-name="ifm_p_ifm">Stoffer</text:p>
      <text:p text:style-name="ifm_p_ifm">Laçi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Kröger c.s. over gratis aanbieden van kleine hoeveelheden asbest bij de milieustraat</dc:title>
    <meta:user-defined meta:name="OVERHEIDop.ParlID/DC.identifier">kst-34675-22</meta:user-defined>
    <meta:user-defined meta:name="OVERHEIDop.ondernummer">22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Kröger c.s. over gratis aanbieden van kleine hoeveelheden asbest bij de milieustraat</meta:user-defined>
    <meta:user-defined meta:name="OVERHEIDop.Parlementair/DC.type">Kamerstuk</meta:user-defined>
    <meta:user-defined meta:name="OVERHEIDop.indiener">C. Stoffer</meta:user-defined>
    <meta:user-defined meta:name="OVERHEIDop.indiener">C. Laçin</meta:user-defined>
    <meta:user-defined meta:name="OVERHEIDop.indiener">G.J. (Gijs) van Dijk</meta:user-defined>
    <meta:user-defined meta:name="OVERHEIDop.indiener">S.C. Kröger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Kröger c.s. over gratis aanbieden van kleine hoeveelheden asbest bij de milieustr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