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1
      <text:tab/>MOTIE VAN HET LID KRÖGER C.S.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met de komende saneringsopgave voor asbestdaken veel asbest verwerkt moet worden en dat dit kosten met zich meebrengt,</text:p>
      <text:p text:style-name="ifm_p_mt.3.76mm_ifm">overwegende dat de kans groot is dat hierdoor vaker asbest en met asbest vervuild bouwafval illegaal gestort wordt;</text:p>
      <text:p text:style-name="ifm_p_mt.3.76mm_ifm">verzoekt de regering om, het aantal incidenten van illegale stort van asbest goed te monitoren en de Kamer hier jaarlijks over te informeren;</text:p>
      <text:p text:style-name="ifm_p_mt.3.76mm_ifm">verzoekt de regering tevens om, een plan te ontwikkelen dat de illegale stort van asbest effectief kan bestrijd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Kröger c.s. over een plan voor bestrijding van illegale asbeststort</dc:title>
    <meta:user-defined meta:name="OVERHEIDop.ParlID/DC.identifier">kst-34675-21</meta:user-defined>
    <meta:user-defined meta:name="OVERHEIDop.ondernummer">21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Kröger c.s. over een plan voor bestrijding van illegale asbeststort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Kröger c.s. over een plan voor bestrijding van illegale asbestst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