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15
      <text:tab/>MOTIE VAN HET LID LAÇIN C.S.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er geen landelijk overzicht is van asbestdaken die gesaneerd moeten worden;</text:p>
      <text:p text:style-name="ifm_p_mt.3.76mm_ifm">constaterende dat verschillende provincies actief aan de slag zijn gegaan met een inventarisatie en dat sommige provincies hierin achterblijven;</text:p>
      <text:p text:style-name="ifm_p_mt.3.76mm_ifm">overwegende dat een landelijk overzicht met een totale inventarisatie van groot belang is om de opgave goed te kunnen duiden en na 1 januari 2024 te handhaven;</text:p>
      <text:p text:style-name="ifm_p_mt.3.76mm_ifm">verzoekt de regering om, met alle provincies samen een landelijk overzicht te maken met het totaal aantal vierkante meters aan te saneren daken en dit te specificeren per gemeente,</text:p>
      <text:p text:style-name="ifm_p_mt.3.76mm_ifm">en gaat over tot de orde van de dag.</text:p>
      <text:p text:style-name="ifm_p_mt.3.76mm_ifm">Laçin</text:p>
      <text:p text:style-name="ifm_p_ifm">Krög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het lid Laçin c.s. over een landelijk overzicht van het totale aantal vierkante meters te saneren daken</dc:title>
    <meta:user-defined meta:name="OVERHEIDop.ParlID/DC.identifier">kst-34675-15</meta:user-defined>
    <meta:user-defined meta:name="OVERHEIDop.ondernummer">15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het lid Laçin c.s. over een landelijk overzicht van het totale aantal vierkante meters te saneren daken</meta:user-defined>
    <meta:user-defined meta:name="OVERHEIDop.Parlementair/DC.type">Kamerstuk</meta:user-defined>
    <meta:user-defined meta:name="OVERHEIDop.indiener">S.C. Kröger</meta:user-defined>
    <meta:user-defined meta:name="OVERHEIDop.indiener">G.J. (Gijs) van Dijk</meta:user-defined>
    <meta:user-defined meta:name="OVERHEIDop.indiener">C. Laçin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het lid Laçin c.s. over een landelijk overzicht van het totale aantal vierkante meters te saneren d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