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14
      <text:tab/>MOTIE VAN HET LID LAÇIN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de huidige subsidiepot voor asbestsanering ontoereikend is;</text:p>
      <text:p text:style-name="ifm_p_mt.3.76mm_ifm">constaterende dat provincies verschillende manieren hebben ontwikkeld om inwoners te stimuleren aan de slag te gaan met het saneren van hun daken;</text:p>
      <text:p text:style-name="ifm_p_mt.3.76mm_ifm">constaterende dat het saneren van asbestdaken mogelijkheden biedt om woningen tegelijkertijd te verduurzamen;</text:p>
      <text:p text:style-name="ifm_p_mt.3.76mm_ifm">constaterende dat de huidige subsidiemogelijkheden voor sommige agrariërs en particuliere woningeigenaren onvoldoende zijn;</text:p>
      <text:p text:style-name="ifm_p_mt.3.76mm_ifm">overwegende dat voldoende financieringsmogelijkheden belangrijk zijn om de deadline van 1 januari 2024 te halen;</text:p>
      <text:p text:style-name="ifm_p_mt.3.76mm_ifm">verzoekt de regering, te onderzoeken welke landelijke financieringsmogelijkheden gecreëerd kunnen worden en hierbij gebruik te maken van de expertise die provincies hebben;</text:p>
      <text:p text:style-name="ifm_p_mt.3.76mm_ifm">verzoekt de regering tevens, om voldoende financiële middelen beschikbaar te stellen, zodat de saneringsopgave tot 2024 voltooid kan word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het lid Laçin over financiering van de asbestsanering</dc:title>
    <meta:user-defined meta:name="OVERHEIDop.ParlID/DC.identifier">kst-34675-14</meta:user-defined>
    <meta:user-defined meta:name="OVERHEIDop.ondernummer">14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het lid Laçin over financiering van de asbestsanering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het lid Laçin over financiering van de asbestsan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