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12
      <text:tab/>AMENDEMENT VAN HET LID OMTZIGT</text:h>
      <text:p text:style-name="ifm_p_ifm">Ontvangen 7 juni 2017</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Onder de aanduiding C wordt ingevoegd: Artikel 44a, eerste lid, wordt als volgt gewijzigd:.</text:p>
      <text:p text:style-name="ifm_p_mt.3.76mm_indent.0.13in_ifm">2.<text:s/>In de bestaande tekst wordt «In artikel 44a, eerste lid,» vervangen door: 1. In de eerste volzin.</text:p>
      <text:p text:style-name="ifm_p_mt.3.76mm_indent.0.13in_ifm">3.<text:s/>Er wordt een volzin toegevoegd, luidende: De pensioenuitvoerder die een spreidingsperiode van langer dan vijf jaar aanbiedt, informeert de deelnemer over de voor hem relevante gevolgen en risico’s daarvan.</text:p>
      <text:h text:style-name="ifm_p_mt.5.08mm_ifm" text:outline-level="2">II</text:h>
      <text:p text:style-name="ifm_p_mt.3.76mm_indent.0.13in_ifm">Artikel II, onderdeel D, wordt als volgt gewijzigd:</text:p>
      <text:p text:style-name="ifm_p_mt.3.76mm_indent.0.13in_ifm">1.<text:s/>Onder de aanduiding D wordt ingevoegd: Artikel 55a, eerste lid, wordt als volgt gewijzigd:.</text:p>
      <text:p text:style-name="ifm_p_mt.3.76mm_indent.0.13in_ifm">2.<text:s/>In de bestaande tekst wordt «In artikel 55a, eerste lid,» vervangen door: 1. In de eerste volzin.</text:p>
      <text:p text:style-name="ifm_p_mt.3.76mm_indent.0.13in_ifm">3.<text:s/>Er wordt een volzin toegevoegd, luidende: De pensioenuitvoerder die een spreidingsperiode van langer dan vijf jaar aanbiedt, informeert de deelnemer over de voor hem relevante gevolgen en risico’s daarvan.</text:p>
      <text:h text:style-name="ifm_p_font.bold_mt.5.08mm_page.keep-with-next_ifm" text:outline-level="2">Toelichting</text:h>
      <text:p text:style-name="ifm_p_mt.4.23mm_indent.0.13in_ifm">Onderhavig wetsvoorstel biedt pensioenuitvoerders de mogelijkheid om een spreidingsperiode van 10 jaar te hanteren in plaats van vijf jaar. Dit kan echter forse gevolgen hebben voor de uitkering van deelnemers, zeker wanneer verschillende negatieve resultaten van verschillende jaren zich opstapelen. Indiener acht het daarom wenselijk dat wanneer de pensioenuitvoerder een spreidingsperiode van langer dan vijf jaar aanbiedt, de deelnemer vooraf geïnformeerd wordt over de risico’s hiervan. In de algemene maatregel van bestuur, bedoeld in artikel 44a, tweede lid, wat betreft de te verstrekken informatie aan de deelnemer, moet nader worden bepaald wat deze expliciete waarschuwing van het fonds precies moet inhoud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12<text:tab/><text:page-number text:select-page="current"/></text:p>
      </style:footer>
    </style:master-page>
    <style:master-page xmlns:sdu-fn="http://schema.sdu.nl/2011/07/functions" style:name="Landscape" style:page-layout-name="landscape-margin-text">
      <style:footer>
        <text:p text:style-name="footer">Tweede Kamer, vergaderjaar 2016-2017, 34 67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Amendement; Amendement van het lid Omtzigt over informeren van deelnemers over risico's bij een spreidingsperiode van langer dan 5 jaar</dc:title>
    <meta:user-defined meta:name="OVERHEIDop.ParlID/DC.identifier">kst-34674-12</meta:user-defined>
    <meta:user-defined meta:name="OVERHEIDop.ondernummer">12</meta:user-defined>
    <meta:user-defined meta:name="DCTERMS.W3CDTF/DCTERMS.available">2017-06-08</meta:user-defined>
    <meta:user-defined meta:name="OVERHEIDop.KamerstukTypen/DC.type">Amendement</meta:user-defined>
    <meta:user-defined meta:name="OVERHEIDop.dossiernummer">34674</meta:user-defined>
    <meta:user-defined meta:name="OVERHEIDop.documenttitel">Amendement van het lid Omtzigt over informeren van deelnemers over risico's bij een spreidingsperiode van langer dan 5 jaar</meta:user-defined>
    <meta:user-defined meta:name="OVERHEIDop.Parlementair/DC.type">Kamerstuk</meta:user-defined>
    <meta:user-defined meta:name="OVERHEIDop.indiener">P.H. Omtzigt</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Amendement; Amendement van het lid Omtzigt over informeren van deelnemers over risico's bij een spreidingsperiode van langer dan 5 jaar</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