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5<text:tab/>Algemene Commissie voor Constitutionele Zaken</text:h>
      <text:h text:style-name="ifm_p_font.bold_size.9.06pt_mt.18.8mm_indent.-58.5mm_ifm" text:outline-level="1">Nr. 2
      <text:tab/>BRIEF VAN HET PRESIDIUM</text:h>
      <text:p text:style-name="ifm_p_mt.3.76mm_ifm">Aan de vaste commissie voor Binnenlandse Zaken</text:p>
      <text:p text:style-name="ifm_p_mt.3.76mm_ifm">Den Haag, 13 april 2017</text:p>
      <text:p text:style-name="ifm_p_mt.3.76mm_ifm">De Kamer in oude samenstelling heeft op 31 januari 2017 besloten (Handelingen II 2016/17, nr. 46, item 11) aan de Kamer in nieuwe samenstelling te verzoeken een besluit te nemen over het instellen van een algemene commissie voor constitutionele zaken (Kamerstuk 34 665, nr. 1).</text:p>
      <text:p text:style-name="ifm_p_mt.3.76mm_ifm">Alvorens het presidium de Kamer daartoe een voorstel doet, verzoekt zij hierbij de vaste commissie voor Binnenlandse Zaken daartoe eerst advies uit te brengen over dit onderwerp. Daarbij verzoekt het presidium in ieder geval in te gaan op de vraag wat de taken en bevoegdheden zouden kunnen zijn van deze nieuw in te stellen commissie.</text:p>
      <text:p text:style-name="ifm_p_mt.3.76mm_ifm">De Raad voor de rechtspraak heeft het presidium ten aanzien van dit onderwerp aangeschreven. Mogelijk kunt u de inhoud van dit schrijven betrekken bij uw advisering. De brief van de Raad voor de rechtspraak zal ik daartoe doorgeleiden naar uw commissie.</text:p>
      <text:p text:style-name="ifm_p_mt.3.76mm_ifm">Het presidium ziet uw advies met belangstelling tegemoet.</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5, nr. 2<text:tab/><text:page-number text:select-page="current"/></text:p>
      </style:footer>
    </style:master-page>
    <style:master-page xmlns:sdu-fn="http://schema.sdu.nl/2011/07/functions" style:name="Landscape" style:page-layout-name="landscape-margin-text">
      <style:footer>
        <text:p text:style-name="footer">Tweede Kamer, vergaderjaar 2016-2017, 34 6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Commissie voor Constitutionele Zaken; Brief Presidium; Brief van het Presidium inzake adviesaanvraag over het instellen van de Algemene Commissie voor Constitutionele Zaken</dc:title>
    <meta:user-defined meta:name="OVERHEIDop.ParlID/DC.identifier">kst-34665-2</meta:user-defined>
    <meta:user-defined meta:name="OVERHEIDop.ondernummer">2</meta:user-defined>
    <meta:user-defined meta:name="DCTERMS.W3CDTF/DCTERMS.available">2017-04-14</meta:user-defined>
    <meta:user-defined meta:name="OVERHEIDop.KamerstukTypen/DC.type">Brief</meta:user-defined>
    <meta:user-defined meta:name="OVERHEIDop.dossiernummer">34665</meta:user-defined>
    <meta:user-defined meta:name="OVERHEIDop.documenttitel">Brief van het Presidium inzake adviesaanvraag over het instellen van de Algemene Commissie voor Constitutionele Zaken</meta:user-defined>
    <meta:user-defined meta:name="OVERHEIDop.Parlementair/DC.type">Kamerstuk</meta:user-defined>
    <meta:user-defined meta:name="OVERHEIDop.indiener">K. Arib</meta:user-defined>
    <meta:user-defined meta:name="OVERHEIDop.vergaderjaar">2016-2017</meta:user-defined>
    <meta:user-defined meta:name="OVERHEIDop.dossiertitel">Algemene Commissie voor Constitutione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Commissie voor Constitutionele Zaken; Brief Presidium; Brief van het Presidium inzake adviesaanvraag over het instellen van de Algemene Commissie voor Constitutionele Zake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