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10<text:tab/>GEWIJZIGD AMENDEMENT VAN HET LID KWINT TER VERVANGING VAN DAT GEDRUKT ONDER NR. 9</text:h>
      <text:p text:style-name="ifm_p_ifm">Ontvangen 11 mei 2017</text:p>
      <text:p text:style-name="ifm_p_mt.3.76mm_indent.0.13in_ifm">De ondergetekende stelt het volgende amendement voor:</text:p>
      <text:p text:style-name="ifm_p_mt.3.76mm_indent.0.13in_ifm">In artikel II, onderdeel D, komt onderdeel 2 te luiden:</text:p>
      <text:p text:style-name="ifm_p_mt.3.76mm_indent.0.13in_ifm">2.<text:s/>Het derde lid komt te luiden:</text:p>
      <text:p text:style-name="ifm_p_mt.3.76mm_indent.0.13in_ifm">3.  Een besluit met betrekking tot een aangelegenheid als bedoeld in de artikelen 10, eerste lid, onderdeel h, 11, eerste lid, onderdeel c, voor zover het de beëindiging van de school betreft, onderdeel f, voor zover het de verplaatsing van de school betreft, en onderdeel p, en 13, eerste lid, onderdelen b en h, wordt niet genomen dan na raadpleging van de ouders. Het bevoegd gezag verzorgt de raadpleging.</text:p>
      <text:h text:style-name="ifm_p_font.bold_mt.5.08mm_page.keep-with-next_ifm" text:outline-level="2">Toelichting</text:h>
      <text:p text:style-name="ifm_p_mt.4.23mm_indent.0.13in_ifm">Dit amendement regelt dat het schoolbestuur bij een voorgenomen omzetting, uitbreiding met een richting of verplaatsing een ouderraadpleging houdt. Op die manier kan actiever worden getoetst of de voorgenomen beslissing al dan niet aansluit op de wensen van de ouder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10<text:tab/><text:page-number text:select-page="current"/></text:p>
      </style:footer>
    </style:master-page>
    <style:master-page xmlns:sdu-fn="http://schema.sdu.nl/2011/07/functions" style:name="Landscape" style:page-layout-name="landscape-margin-text">
      <style:footer>
        <text:p text:style-name="footer">Tweede Kamer, vergaderjaar 2016-2017, 34 6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Amendement; Gewijzigd amendement van het lid Kwint ter vervanging van nr. 9 over uitbreiding van de ouderraadpleging</dc:title>
    <meta:user-defined meta:name="OVERHEIDop.ParlID/DC.identifier">kst-34656-10</meta:user-defined>
    <meta:user-defined meta:name="OVERHEIDop.ondernummer">10</meta:user-defined>
    <meta:user-defined meta:name="DCTERMS.W3CDTF/DCTERMS.available">2017-05-19</meta:user-defined>
    <meta:user-defined meta:name="OVERHEIDop.KamerstukTypen/DC.type">Amendement</meta:user-defined>
    <meta:user-defined meta:name="OVERHEIDop.dossiernummer">34656</meta:user-defined>
    <meta:user-defined meta:name="OVERHEIDop.documenttitel">Gewijzigd amendement van het lid Kwint ter vervanging van nr. 9 over uitbreiding van de ouderraadpleging</meta:user-defined>
    <meta:user-defined meta:name="OVERHEIDop.Parlementair/DC.type">Kamerstuk</meta:user-defined>
    <meta:user-defined meta:name="OVERHEIDop.indiener">J.P. Kwint</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Amendement; Gewijzigd amendement van het lid Kwint ter vervanging van nr. 9 over uitbreiding van de ouderraadplegin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