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1-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1<text:tab/>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text:h>
      <text:h text:style-name="ifm_p_font.bold_size.9.06pt_mt.18.8mm_indent.-58.5mm_ifm" text:outline-level="1">Nr. 10
      <text:tab/>GEWIJZIGD AMENDEMENT VAN HET LID LEIJTEN TER VERVANGING VAN DAT GEDRUKT ONDER NR. 8</text:h>
      <text:p text:style-name="ifm_p_ifm">Ontvangen 12 april 2017</text:p>
      <text:p text:style-name="ifm_p_mt.3.76mm_indent.0.13in_ifm">De ondergetekende stelt het volgende amendement voor:</text:p>
      <text:p text:style-name="ifm_p_mt.3.76mm_indent.0.13in_ifm">In artikel III wordt na onderdeel B een onderdeel ingevoegd, luidende:</text:p>
      <text:p text:style-name="ifm_p_mt.3.76mm_indent.no_ifm">Ba</text:p>
      <text:p text:style-name="ifm_p_mt.3.76mm_indent.0.13in_ifm">Na artikel 29d wordt een artikel ingevoegd, luidende:</text:p>
      <text:h text:style-name="ifm_p_font.bold_mt.5.08mm_page.keep-with-next_ifm" text:outline-level="2">Artikel<text:s/>29da</text:h>
      <text:p text:style-name="ifm_p_mt.4.23mm_indent.0.13in_ifm">1.  De uiteindelijkemoederentiteit of de groepsentiteit die op grond van artikel 29c verplicht is een landenrapport te verstrekken aan de inspecteur, maakt het landenrapport uiterlijk acht dagen na de verstrekking aan de inspecteur openbaar door het te deponeren bij het handelsregister, bedoeld in artikel 1, eerste lid, onderdeel h, van de Handelsregisterwet 2007.</text:p>
      <text:p text:style-name="ifm_p_indent.0.13in_ifm">2.  Bij ministeriële regeling kan worden bepaald dat de uiteindelijkemoederentiteit of de groepsentiteit bij die regeling te bepalen gegevens in verband met zwaarwegende bedrijfsvertrouwelijke belangen kan verwijderen uit het landenrapport voor de openbaarmaking.</text:p>
      <text:p text:style-name="ifm_p_indent.0.13in_ifm">3.  Het ontwerp voor een krachtens het tweede lid vast te stellen ministeriële regeling wordt aan beide kamers der Staten-Generaal overgelegd. De ministeriële regeling wordt niet eerder vastgesteld dan vier weken na de overlegging van het ontwerp.</text:p>
      <text:h text:style-name="ifm_p_font.bold_mt.5.08mm_page.keep-with-next_ifm" text:outline-level="2">Toelichting</text:h>
      <text:p text:style-name="ifm_p_mt.4.23mm_indent.0.13in_ifm">Indiener wil met dit amendement regelen dat multinationals het landenrapport openbaar moeten maken.</text:p>
      <text:p text:style-name="ifm_p_indent.0.13in_ifm">Aanhoudende berichten over belastingontwijkende multinationals hebben het publieke vertrouwen in goed functionerende belastingstelsels en in eerlijk belastinggedrag door diezelfde multinationals, diepgaand aangetast. Voor het brede publiek is volstrekt onduidelijk of multinationals een eerlijke bijdrage betalen in de landen waarin ze actief zijn. Om dit vertrouwen te herstellen is het volgens indiener onontbeerlijk dat het publiek inzage krijgt in de belastingafdracht door multinationaal opererende bedrijven.</text:p>
      <text:p text:style-name="ifm_p_indent.0.13in_ifm">In Europees verband wordt reeds gesproken over publieke landenrapportages. Het voorstel dat momenteel in de maak is, verplicht multinationals echter niet tot totale openheid over hun belastingafdracht. Deze informatie hoeft namelijk alleen te worden weergegeven voor EU-landen en zogenoemde «non-coöperatieve jurisdicties», in populaire termen belastingparadijzen genoemd. Voor de overige landen dient de informatie enkel op geaggregeerd niveau te worden weergegeven. Indiener is van mening dat de informatie ook publiek dient te worden gemaakt ten aanzien van landen welke niet tot de EU-landen of non-coöperatieve jurisdicties behoren.</text:p>
      <text:p text:style-name="ifm_p_mt.5.08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51, nr. 10<text:tab/><text:page-number text:select-page="current"/></text:p>
      </style:footer>
    </style:master-page>
    <style:master-page xmlns:sdu-fn="http://schema.sdu.nl/2011/07/functions" style:name="Landscape" style:page-layout-name="landscape-margin-text">
      <style:footer>
        <text:p text:style-name="footer">Tweede Kamer, vergaderjaar 2016-2017, 34 65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 Amendement; Gewijzigd amendement van het lid Leijten ter vervanging van nr. 8 over een plicht tot publicatie van het landenrapport</dc:title>
    <meta:user-defined meta:name="OVERHEIDop.ParlID/DC.identifier">kst-34651-10</meta:user-defined>
    <meta:user-defined meta:name="OVERHEIDop.ondernummer">10</meta:user-defined>
    <meta:user-defined meta:name="DCTERMS.W3CDTF/DCTERMS.available">2017-04-12</meta:user-defined>
    <meta:user-defined meta:name="OVERHEIDop.KamerstukTypen/DC.type">Amendement</meta:user-defined>
    <meta:user-defined meta:name="OVERHEIDop.dossiernummer">34651</meta:user-defined>
    <meta:user-defined meta:name="OVERHEIDop.documenttitel">Gewijzigd amendement van het lid Leijten ter vervanging van nr. 8 over een plicht tot publicatie van het landenrapport</meta:user-defined>
    <meta:user-defined meta:name="OVERHEIDop.Parlementair/DC.type">Kamerstuk</meta:user-defined>
    <meta:user-defined meta:name="OVERHEIDop.indiener">R.M. Leijten</meta:user-defined>
    <meta:user-defined meta:name="OVERHEIDop.vergaderjaar">2016-2017</meta:user-defined>
    <meta:user-defined meta:name="OVERHEIDop.dossiertitel">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 Amendement; Gewijzigd amendement van het lid Leijten ter vervanging van nr. 8 over een plicht tot publicatie van het landenrapport</meta:user-defined>
    <meta:user-defined meta:name="OVERHEIDop.publicationName">Kamerstuk</meta:user-defined>
    <meta:user-defined meta:name="OVERHEID.Organisatietype/OVERHEID.organisationType">staten generaal</meta:user-defined>
    <meta:user-defined meta:name="DCTERMS.W3CDTF/DCTERMS.issued">2017-04-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