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4<text:tab/>Besluit houdende wijziging van lijst I en lijst II, behorende bij de Opiumwet, in verband met plaatsing op lijst I van de middelen α-PVP, acetylfentanyl en 4-FA en plaatsing op lijst II van het middel fenazepam</text:h>
      <text:h text:style-name="ifm_p_font.bold_size.9.06pt_mt.18.8mm_indent.-58.5mm_ifm" text:outline-level="1">A/ Nr. 1<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december 2016.</text:p><text:p text:style-name="ifm_p_size.6.93pt_mt.3.76mm_ifm">De wens dat het in het ontwerp van de maatregel geregelde onderwerp bij wet wordt geregeld kan door of namens een van beide Kamers te kennen worden gegeven uiterlijk op 6 februari 2017.</text:p></draw:text-box></draw:frame>Aan de Voorzitters van de Eerste en van de Tweede Kamer der Staten-Generaal</text:p>
      <text:p text:style-name="ifm_p_mt.3.76mm_ifm">Den Haag, 23 december 2016</text:p>
      <text:p text:style-name="ifm_p_mt.3.76mm_ifm">Hierbij bied ik u aan het ontwerpbesluit<text:note text:id="ID-795656-d36e83" text:note-class="footnote"><text:note-citation text:label="1 ">1</text:note-citation><text:note-body><text:p text:style-name="ifm_p_font.normal_size.6.93pt_mt..5mm_indent.-0.1161in_mleft.0.1161in_ifm">Raadpleegbaar via www.tweedekamer.nl.</text:p></text:note-body></text:note>, houdende wijziging van lijst I en lijst II, behorende bij de Opiumwet, in verband met plaatsing op lijst I van de middelen α-PVP, acetylfentanyl en 4-FA en plaatsing op lijst II van het middel fenazepam. Voor de inhoud van het ontwerpbesluit verwijs ik u naar de ontwerp-nota van toelichting<text:note text:id="ID-795656-d36e10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a, vierde lid, van de Opiumwet) en biedt uw Kamer de mogelijkheid zich uit te spreken over het ontwerpbesluit voordat het aan de Afdeling advisering van de Raad van State zal worden voorgelegd en vervolgens zal worden vastgesteld. Op grond van de aangehaalde bepaling wordt de algemene maatregel van bestuur niet vastgesteld dan nadat vier weken zijn verstreken nadat het ontwerp van de maatregel is overgelegd aan de beide Kamers der Staten-Generaal en binnen die termijn niet door of namens een van beide Kamers de wens te kennen wordt gegeven dat het in het ontwerp van de maatregel geregelde onderwerp wordt geregeld bij wet. In verband met het inmiddels aangevangen kerstreces, verzoek ik u in dat geval om uiterlijk 6 februari 2017 die wens kenbaar te maken.</text:p>
      <text:p text:style-name="ifm_p_mt.3.76mm_ifm">Er wordt gestreefd naar inwerkingtreding van het ontwerpbesluit met ingang van 1 april 2017.</text:p>
      <text:p text:style-name="ifm_p_mt.3.76mm_ifm">Een gelijkluidende brief heb ik gezonden aan de voorzitter van de Eerste Kamer der Staten-Generaa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644, nr. 1<text:tab/><text:page-number text:select-page="current"/></text:p>
      </style:footer>
    </style:master-page>
    <style:master-page xmlns:sdu-fn="http://schema.sdu.nl/2011/07/functions" style:name="Landscape" style:page-layout-name="landscape-margin-text">
      <style:footer>
        <text:p text:style-name="footer">Staten-Generaal, vergaderjaar 2016-2017, 34 6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wijziging van lijst I en lijst II, behorende bij de Opiumwet, in verband met plaatsing op lijst I van de middelen a-PVP, acetylfentanyl en 4-FA en plaatsing op lijst II van het middel fenazepam; Brief regering; Ontwerpbesluit, houdende wijziging van lijst I en lijst II, behorende bij de Opiumwet, in verband met plaatsing op lijst I van de middelen a-PVP, acetylfentanyl en 4-FA en plaatsing op lijst II van het middel fenazepam</dc:title>
    <meta:user-defined meta:name="OVERHEIDop.ParlID/DC.identifier">kst-34644-1</meta:user-defined>
    <meta:user-defined meta:name="OVERHEIDop.ondernummer">A;1</meta:user-defined>
    <meta:user-defined meta:name="DCTERMS.W3CDTF/DCTERMS.available">2017-01-04</meta:user-defined>
    <meta:user-defined meta:name="OVERHEIDop.KamerstukTypen/DC.type">Brief</meta:user-defined>
    <meta:user-defined meta:name="OVERHEIDop.dossiernummer">34644</meta:user-defined>
    <meta:user-defined meta:name="OVERHEIDop.documenttitel">Ontwerpbesluit, houdende wijziging van lijst I en lijst II, behorende bij de Opiumwet, in verband met plaatsing op lijst I van de middelen a-PVP, acetylfentanyl en 4-FA en plaatsing op lijst II van het middel fenazepam</meta:user-defined>
    <meta:user-defined meta:name="OVERHEIDop.Parlementair/DC.type">Kamerstuk</meta:user-defined>
    <meta:user-defined meta:name="OVERHEIDop.indiener">M.J. van Rijn</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houdende wijziging van lijst I en lijst II, behorende bij de Opiumwet, in verband met plaatsing op lijst I van de middelen a-PVP, acetylfentanyl en 4-FA en plaatsing op lijst II van het middel fenazepam; Brief regering; Ontwerpbesluit, houdende wijziging van lijst I en lijst II, behorende bij de Opiumwet, in verband met plaatsing op lijst I van de middelen a-PVP, acetylfentanyl en 4-FA en plaatsing op lijst II van het middel fenazepa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DCTERMS.W3CDTF/DCTERMS.issued">2016-12-23</meta:user-defined>
    <meta:user-defined meta:name="OVERHEIDop.dossiertitel">Besluit houdende wijziging van lijst I en lijst II, behorende bij de Opiumwet, in verband met plaatsing op lijst I van de middelen α-PVP, acetylfentanyl en 4-FA en plaatsing op lijst II van het middel fenazepam</meta:user-defined>
    <meta:user-defined meta:name="OVERHEIDop.versieInformatie"/>
  </office:meta>
</office:document-meta>
</file>