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3<text:tab/>Besluit houdende deelneming in de Gemeenschappelijke Regeling Nieuw Land Erfgoedcentrum</text:h>
      <text:h text:style-name="ifm_p_font.bold_size.9.06pt_mt.18.8mm_indent.-58.5mm_ifm" text:outline-level="1">B/ Nr. 2<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8 maart 2017.</text:p><text:p text:style-name="ifm_p_size.6.93pt_mt.3.76mm_ifm">De wens dat de deelneming door het Rijk krachtens een wet dient te geschieden kan door of namens een van beide Kamers of door ten minste vijftien leden van de Eerste Kamer dan wel dertig leden van de Tweede Kamer te kennen worden gegeven uiterlijk op 25 april 2017.</text:p></draw:text-box></draw:frame>Aan de Voorzitters van de Eerste en van de Tweede Kamer der Staten-Generaal</text:p>
      <text:p text:style-name="ifm_p_mt.3.76mm_ifm">Den Haag, 28 maart 2017</text:p>
      <text:p text:style-name="ifm_p_mt.3.76mm_ifm">Het openbaar lichaam Nieuw Land Erfgoedcentrum (NLE) in Lelystad beheert de overgebrachte archieven van de provincie Flevoland, de gemeenten Lelystad, Dronten, Urk en Zeewolde, het waterschap Zuiderzeeland en de rijksorganen in de provincie Flevoland. Daarnaast vervult het de taken van het archeologisch depot van de provincie Flevoland. Naast de gedeputeerde staten van de provincie, de colleges van burgemeester en wethouders van de gemeenten en het algemeen en dagelijks bestuur van het waterschap, nemen ook de besturen van de stichting Nieuw Land en de stichting voor het Bevolkingsonderzoek in de drooggelegde Zuiderzeepolders deel aan deze gemeenschappelijke regeling. Ten slotte wordt door de Minister van OCW namens het Rijk deelgenomen aan deze gemeenschappelijke regeling.</text:p>
      <text:p text:style-name="ifm_p_mt.3.76mm_ifm">Recentelijk is de gemeenschappelijke regeling NLE aangepast naar aanleiding van de inwerkingtreding van de Wet van 9 juli 2014 (Stb. 2014, nr. 306), waarbij de Wet gemeenschappelijke regelingen (Wgr) werd gewijzigd. Per brief van 21 december 2016 bent u over deze wijziging geïnformeerd (Kamerstuk 34 643, nr. 1).</text:p>
      <text:p text:style-name="ifm_p_mt.3.76mm_ifm">Naast deze aanpassing van de gemeenschappelijke regeling aan de gewijzigde Wgr heeft zich eveneens een reorganisatie van het Nieuw Land Erfgoedcentrum voltrokken. Deze reorganisatie heeft ertoe geleid dat de stichting Nieuw Land en de stichting voor het Bevolkingsonderzoek in de drooggelegde Zuiderzeepolders uittreden uit de regeling en dat de provincie haar wettelijke taak op basis van de Erfgoedwet ten aanzien van behoud van archeologische waarde overgebracht heeft naar de in 2014 opgerichte stichting Erfgoedpark Batavialand. De provincie heeft haar wettelijke taak op basis van de Archiefwet ingebracht in de gewijzigde gemeenschappelijke regeling. Deze taak werd voorheen door het Nieuw Land Erfgoedcentrum uitgevoerd op basis van publiek-publieke samenwerking. De financiële bijdragen van het Rijk, de gemeenten Dronten, Lelystad, Urk en Zeewolde en het waterschap Zuiderzeeland zijn ongewijzigd gebleven. De bijdrage van de provincie Flevoland is gelijk aan de bijdrage die voor de publiek-publieke samenwerking gehanteerd werd.</text:p>
      <text:p text:style-name="ifm_p_mt.3.76mm_ifm">Hierbij bied ik u aan mijn Besluit<text:note text:id="ID-803315-d36e89" text:note-class="footnote"><text:note-citation text:label="1 ">1</text:note-citation><text:note-body><text:p text:style-name="ifm_p_font.normal_size.6.93pt_mt..5mm_indent.-0.1161in_mleft.0.1161in_ifm">Raadpleegbaar via www.tweedekamer.nl</text:p></text:note-body></text:note>, houdende deelneming in de Gemeenschappelijke Regeling Regionaal Historisch Centrum Het Flevolands Archief. De door de overige deelnemers ondertekende gemeenschappelijke regeling treft u aan als bijlage bij deze brief<text:note text:id="ID-803315-d36e100" text:note-class="footnote"><text:note-citation text:label="2 ">2</text:note-citation><text:note-body><text:p text:style-name="ifm_p_font.normal_size.6.93pt_mt..5mm_indent.-0.1161in_mleft.0.1161in_ifm">Raadpleegbaar via www.tweedekamer.nl</text:p></text:note-body></text:note>.</text:p>
      <text:p text:style-name="ifm_p_mt.3.76mm_ifm">De belangrijkste wijzigingen in de gemeenschappelijke regeling betreffen de wijzigingen in de deelnemers aan de regeling en de daarbij horende invulling van het algemeen en dagelijks bestuur. Met deze wijziging wordt de naam van de gemeenschappelijke regeling gewijzigd naar «Gemeenschappelijke Regeling Regionaal Historisch Centrum Het Flevolands Archief».</text:p>
      <text:p text:style-name="ifm_p_mt.3.76mm_ifm">De voorlegging van mijn besluit tot deelneming geschiedt in het kader van artikel 94, tweede lid van de Wgr. Conform deze bepaling bied ik uw Kamer gedurende vier weken de mogelijkheid om de wens kenbaar te maken dat de inwerkingtreding van het besluit bij wet geregeld wordt. Indien u van deze mogelijkheid geen gebruik maakt zal het besluit tot deelneming na afloop van deze termijn gepubliceerd worden in de Staatscourant, waarbij de betreffende (gewijzigde) gemeenschappelijke regeling als bijlage bij de toelichting wordt gevoegd. Het besluit tot deelneming zal in werking treden op een bij afzonderlijk inwerkingtredingsbesluit te bepalen tijdstip.</text:p>
      <text:p text:style-name="ifm_p_mt.3.76mm_ifm">Een gelijkluidende brief heb ik gezonden aan de Voorzitter van de Eerste Kamer der Staten-Genera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643, nr. 2<text:tab/><text:page-number text:select-page="current"/></text:p>
      </style:footer>
    </style:master-page>
    <style:master-page xmlns:sdu-fn="http://schema.sdu.nl/2011/07/functions" style:name="Landscape" style:page-layout-name="landscape-margin-text">
      <style:footer>
        <text:p text:style-name="footer">Staten-Generaal, vergaderjaar 2016-2017, 34 6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deelneming in de Gemeenschappelijke Regeling Nieuw Land Erfgoedcentrum; Brief regering; Wijziging gemeenschappelijke regeling Nieuw Land Erfgoedcentrum in verband met reorganisatie</dc:title>
    <meta:user-defined meta:name="OVERHEIDop.ParlID/DC.identifier">kst-34643-2</meta:user-defined>
    <meta:user-defined meta:name="OVERHEIDop.ondernummer">B;2</meta:user-defined>
    <meta:user-defined meta:name="DCTERMS.W3CDTF/DCTERMS.available">2017-03-29</meta:user-defined>
    <meta:user-defined meta:name="OVERHEIDop.KamerstukTypen/DC.type">Brief</meta:user-defined>
    <meta:user-defined meta:name="OVERHEIDop.dossiernummer">34643</meta:user-defined>
    <meta:user-defined meta:name="OVERHEIDop.documenttitel">Wijziging gemeenschappelijke regeling Nieuw Land Erfgoedcentrum in verband met reorganisatie</meta:user-defined>
    <meta:user-defined meta:name="OVERHEIDop.Parlementair/DC.type">Kamerstuk</meta:user-defined>
    <meta:user-defined meta:name="OVERHEIDop.indiener">M. Bussemaker</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houdende deelneming in de Gemeenschappelijke Regeling Nieuw Land Erfgoedcentrum; Brief regering; Wijziging gemeenschappelijke regeling Nieuw Land Erfgoedcentrum in verband met reorganis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Organisatie en beleid</meta:user-defined>
    <meta:user-defined meta:name="DCTERMS.W3CDTF/DCTERMS.issued">2017-03-28</meta:user-defined>
    <meta:user-defined meta:name="OVERHEIDop.dossiertitel">Besluit houdende deelneming in de Gemeenschappelijke Regeling Nieuw Land Erfgoedcentrum</meta:user-defined>
    <meta:user-defined meta:name="OVERHEIDop.versieInformatie"/>
  </office:meta>
</office:document-meta>
</file>