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3<text:tab/>Besluit houdende deelneming in de Gemeenschappelijke Regeling Nieuw Land Erfgoedcentrum</text:h>
      <text:h text:style-name="ifm_p_font.bold_size.9.06pt_mt.18.8mm_indent.-58.5mm_ifm" text:outline-level="1">A/ Nr. 1<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december 2016.</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18 januari 2017.</text:p></draw:text-box></draw:frame>Aan de Voorzitters van de Eerste en van de Tweede Kamer der Staten-Generaal</text:p>
      <text:p text:style-name="ifm_p_mt.3.76mm_ifm">Den Haag, 21 december 2016</text:p>
      <text:p text:style-name="ifm_p_mt.3.76mm_ifm">Het Nieuw Land Erfgoedcentrum is de opvolger van het voormalig Rijksarchief in de provincie en beheert de overgebrachte archieven van de gemeenten Lelystad, Dronten, Urk en Zeewolde, het waterschap Zuiderzeeland en de rijksorganen in de provincie Flevoland. Daarnaast vervult het de taken van het archeologisch depot van de provincie Flevoland. Naast genoemde overheden nemen ook de stichting Nieuw Land, de stichting voor het Bevolkingsonderzoek in de drooggelegde Zuiderzeepolders en de Minister van OCW namens het Rijk deel aan deze gemeenschappelijke regeling.</text:p>
      <text:p text:style-name="ifm_p_mt.3.76mm_ifm">De samenwerking tussen deze overheden vindt plaats op basis van de Wet gemeenschappelijke regelingen (Wgr). De Wgr is bij wet van 9 juli 2014 (Stb. 2014, nr. 306) gewijzigd, hetgeen aanleiding heeft gegeven tot het aanpassen van de voorliggende gemeenschappelijke regeling.</text:p>
      <text:p text:style-name="ifm_p_mt.3.76mm_ifm">Hierbij bied ik u aan mijn Besluit, houdende deelneming in de (gewijzigde) Gemeenschappelijke regeling Nieuw Land Erfgoedcentrum<text:note text:id="ID-795653-d36e88" text:note-class="footnote"><text:note-citation text:label="1 ">1</text:note-citation><text:note-body><text:p text:style-name="ifm_p_font.normal_size.6.93pt_mt..5mm_indent.-0.1161in_mleft.0.1161in_ifm">Raadpleegbaar via www.tweedekamer.nl.</text:p></text:note-body></text:note>. De door de overige deelnemers ondertekende gemeenschappelijke regeling treft u aan als bijlage bij deze brief<text:note text:id="ID-795653-d36e100" text:note-class="footnote"><text:note-citation text:label="2 ">2</text:note-citation><text:note-body><text:p text:style-name="ifm_p_font.normal_size.6.93pt_mt..5mm_indent.-0.1161in_mleft.0.1161in_ifm">Raadpleegbaar via www.tweedekamer.nl.</text:p></text:note-body></text:note>.</text:p>
      <text:p text:style-name="ifm_p_mt.3.76mm_ifm">In de gemeenschappelijke regeling is de hoogte van de financiële bijdragen van alle deelnemers gelijk gebleven. Er zijn geen wezenlijke aanpassingen gedaan, behoudens aanpassingen in het kader van de door de gewijzigde Wgr voorgeschreven dualisering van het bestuur en enkele redactionele wijzigingen.</text:p>
      <text:p text:style-name="ifm_p_mt.3.76mm_ifm">De voorlegging van mijn besluit tot deelneming geschiedt in het kader van artikel 94, tweede lid van de Wgr. Conform deze bepaling bied ik uw Kamer gedurende vier weken de mogelijkheid om de wens kenbaar te maken dat de inwerkingtreding van het besluit bij wet geregeld wordt. Indien u van deze mogelijkheid geen gebruik maakt zal het besluit tot deelneming na afloop van deze termijn gepubliceerd worden in de Staatscourant, waarbij de betreffende (gewijzigde) gemeenschappelijke regeling als bijlage bij de toelichting wordt gevoegd. Het besluit tot deelneming zal in werking treden op een bij afzonderlijk inwerkingtredingsbesluit te bepalen tijdstip.</text:p>
      <text:p text:style-name="ifm_p_mt.3.76mm_ifm">Een gelijkluidende brief heb ik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43, nr. 1<text:tab/><text:page-number text:select-page="current"/></text:p>
      </style:footer>
    </style:master-page>
    <style:master-page xmlns:sdu-fn="http://schema.sdu.nl/2011/07/functions" style:name="Landscape" style:page-layout-name="landscape-margin-text">
      <style:footer>
        <text:p text:style-name="footer">Staten-Generaal, vergaderjaar 2016-2017, 34 6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deelneming in de Gemeenschappelijke Regeling Nieuw Land Erfgoedcentrum; Brief regering; Besluit tot deelname in de gemeenschappelijke regeling Nieuw Land Erfgoedcentrum</dc:title>
    <meta:user-defined meta:name="OVERHEIDop.ParlID/DC.identifier">kst-34643-1</meta:user-defined>
    <meta:user-defined meta:name="OVERHEIDop.ondernummer">A;1</meta:user-defined>
    <meta:user-defined meta:name="DCTERMS.W3CDTF/DCTERMS.available">2017-01-04</meta:user-defined>
    <meta:user-defined meta:name="OVERHEIDop.KamerstukTypen/DC.type">Brief</meta:user-defined>
    <meta:user-defined meta:name="OVERHEIDop.dossiernummer">34643</meta:user-defined>
    <meta:user-defined meta:name="OVERHEIDop.documenttitel">Besluit tot deelname in de gemeenschappelijke regeling Nieuw Land Erfgoedcentrum</meta:user-defined>
    <meta:user-defined meta:name="OVERHEIDop.Parlementair/DC.type">Kamerstuk</meta:user-defined>
    <meta:user-defined meta:name="OVERHEIDop.indiener">M. Bussemaker</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deelneming in de Gemeenschappelijke Regeling Nieuw Land Erfgoedcentrum; Brief regering; Besluit tot deelname in de gemeenschappelijke regeling Nieuw Land Erfgoedcentru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Organisatie en beleid</meta:user-defined>
    <meta:user-defined meta:name="DCTERMS.W3CDTF/DCTERMS.issued">2016-12-21</meta:user-defined>
    <meta:user-defined meta:name="OVERHEIDop.dossiertitel">Besluit houdende deelneming in de Gemeenschappelijke Regeling Nieuw Land Erfgoedcentrum</meta:user-defined>
    <meta:user-defined meta:name="OVERHEIDop.versieInformatie"/>
  </office:meta>
</office:document-meta>
</file>