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1<text:tab/>Voorstel tot wijziging van het Reglement van Orde om bij stemmingen op basis van een voordracht door een commissie stemmen op personen die niet in de voordracht worden genoemd als ongeldig te beschouwen</text:h>
      <text:h text:style-name="ifm_p_font.bold_size.9.06pt_mt.18.8mm_indent.-58.5mm_ifm" text:outline-level="1">Nr. 1
      <text:tab/>GELEIDENDE BRIEF</text:h>
      <text:p text:style-name="ifm_p_mt.3.76mm_ifm">Aan de leden</text:p>
      <text:p text:style-name="ifm_p_mt.3.76mm_ifm">’s-Gravenhage, 14 december 2016,</text:p>
      <text:p text:style-name="ifm_p_mt.3.76mm_ifm">Het presidium doet u hierbij toekomen een voorstel tot wijziging van het Reglement van Orde om bij stemmingen op basis van een voordracht door een commissie stemmen op personen die niet in de voordracht worden genoemd als ongeldig te beschouwen.</text:p>
      <text:p text:style-name="ifm_p_mt.5.08mm_ifm">De Voorzitter,<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1, nr. 1<text:tab/><text:page-number text:select-page="current"/></text:p>
      </style:footer>
    </style:master-page>
    <style:master-page xmlns:sdu-fn="http://schema.sdu.nl/2011/07/functions" style:name="Landscape" style:page-layout-name="landscape-margin-text">
      <style:footer>
        <text:p text:style-name="footer">Tweede Kamer, vergaderjaar 2016-2017, 34 6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om bij stemmingen op basis van een voordracht door een commissie stemmen op personen die niet in de voordracht worden genoemd als ongeldig te beschouwen; Geleidende brief; Geleidende brief</dc:title>
    <meta:user-defined meta:name="OVERHEIDop.ParlID/DC.identifier">kst-34631-1</meta:user-defined>
    <meta:user-defined meta:name="OVERHEIDop.ondernummer">1</meta:user-defined>
    <meta:user-defined meta:name="DCTERMS.W3CDTF/DCTERMS.available">2016-12-16</meta:user-defined>
    <meta:user-defined meta:name="OVERHEIDop.KamerstukTypen/DC.type">Brief</meta:user-defined>
    <meta:user-defined meta:name="OVERHEIDop.dossiernummer">34631</meta:user-defined>
    <meta:user-defined meta:name="OVERHEIDop.documenttitel">Geleidende brief</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tot wijziging van het Reglement van Orde om bij stemmingen op basis van een voordracht door een commissie stemmen op personen die niet in de voordracht worden genoemd als ongeldig te besch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om bij stemmingen op basis van een voordracht door een commissie stemmen op personen die niet in de voordracht worden genoemd als ongeldig te beschouw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