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5<text:tab/>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nder andere de Comptabiliteitswet 2001, en de Wet rechtspositie rechterlijke ambtenaren te wijzigen in verband met het verlagen van het aantal kandidaten op aan de Tweede Kamer toe te zenden aanbevelingslijsten ten behoeve van de benoeming van leden van de Algemene Rekenkamer en van de Hoge Raad der Nederlanden, en de Wet Nationale ombudsman te wijzigen in verband met het stellen van de stellen van de ambtstermijn van de Kinderombudsman en de Veteranenombudsman op zes ja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70, derde lid, van de Comptabiliteitswet 2001 wordt «zes kandidaten» vervangen door: ten minste drie kandidaten.</text:p>
      <text:h text:style-name="ifm_p_font.bold_mt.5.08mm_page.keep-with-next_ifm" text:outline-level="2">ARTIKEL<text:s/>II<text:s/></text:h>
      <text:p text:style-name="ifm_p_mt.4.23mm_indent.0.13in_ifm">Artikel 9, tweede lid, van de Wet Nationale ombudsman komt te luiden:</text:p>
      <text:p text:style-name="ifm_p_mt.3.76mm_indent.0.13in_ifm">2.  De benoeming van de substituut-ombudsman die de functie heeft van Kinderombudsman of Veteranenombudsman, geschiedt voor de duur van zes jaren. De benoeming van overige substituut-ombudsmannen geschiedt voor de duur van de ambtstermijn van de ombudsman op wiens verzoek zij zijn benoemd, vermeerderd met een jaar.</text:p>
      <text:h text:style-name="ifm_p_font.bold_mt.5.08mm_page.keep-with-next_ifm" text:outline-level="2">ARTIKEL<text:s/>III<text:s/></text:h>
      <text:p text:style-name="ifm_p_mt.4.23mm_indent.0.13in_ifm">In artikel 5c, zesde lid, van de Wet rechtspositie rechterlijke ambtenaren wordt «zes kandidaten» vervangen door: ten minste drie kandidaten.</text:p>
      <text:h text:style-name="ifm_p_font.bold_mt.5.08mm_page.keep-with-next_ifm" text:outline-level="2">ARTIKEL<text:s/>IV<text:s/></text:h>
      <text:p text:style-name="ifm_p_mt.4.23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 426) tot wet is of wordt verheven en in werking treedt of is getreden, vervalt artikel I van deze wet, en wordt in artikel 7.1, vierde lid, van die wet «vier kandidaten» vervangen door: drie kandidaten.</text:p>
      <text:h text:style-name="ifm_p_font.bold_mt.5.08mm_page.keep-with-next_ifm" text:outline-level="2">ARTIKEL<text:s/>V<text:s/></text:h>
      <text:p text:style-name="ifm_p_mt.4.23mm_indent.0.13in_ifm">1.  Artikel 9, tweede lid, van de Wet Nationale ombudsman, zoals dit luidde voor de inwerkingtreding van deze wet, blijft van toepassing op de ambtstermijn van voorafgaand aan de inwerking van deze wet gedane benoemingen van substituut-ombudsmannen.</text:p>
      <text:p text:style-name="ifm_p_indent.0.13in_ifm">2.  De artikelen 70, derde lid, van de Comptabiliteitswet 2001, 5c, zesde lid, van de Wet rechtspositie rechterlijke ambtenaren en 7.1, vierde lid, va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 426), indien dit tot wet is verheven, zoals die luidden voor de inwerkingtreding van deze wet, blijven van toepassing op benoemingsprocedures waarbij voorafgaand aan de inwerkingtreding een aanbevelingslijst als bedoeld in die artikelleden aan de Tweede Kamer is toegezonden.</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5, nr. 2<text:tab/><text:page-number text:select-page="current"/></text:p>
      </style:footer>
    </style:master-page>
    <style:master-page xmlns:sdu-fn="http://schema.sdu.nl/2011/07/functions" style:name="Landscape" style:page-layout-name="landscape-margin-text">
      <style:footer>
        <text:p text:style-name="footer">Tweede Kamer, vergaderjaar 2016-2017, 34 6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 Voorstel van wet (initiatiefvoorstel); Voorstel van wet</dc:title>
    <meta:user-defined meta:name="OVERHEIDop.ParlID/DC.identifier">kst-34625-2</meta:user-defined>
    <meta:user-defined meta:name="OVERHEIDop.ondernummer">2</meta:user-defined>
    <meta:user-defined meta:name="DCTERMS.W3CDTF/DCTERMS.available">2016-12-09</meta:user-defined>
    <meta:user-defined meta:name="OVERHEIDop.KamerstukTypen/DC.type">Voorstel van wet</meta:user-defined>
    <meta:user-defined meta:name="OVERHEIDop.dossiernummer">34625</meta:user-defined>
    <meta:user-defined meta:name="OVERHEIDop.documenttitel">Voorstel van wet</meta:user-defined>
    <meta:user-defined meta:name="OVERHEIDop.Parlementair/DC.type">Kamerstuk</meta:user-defined>
    <meta:user-defined meta:name="OVERHEIDop.indiener">R.A. van Vliet</meta:user-defined>
    <meta:user-defined meta:name="OVERHEIDop.vergaderjaar">2016-2017</meta:user-defined>
    <meta:user-defined meta:name="OVERHEIDop.dossiertitel">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