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3-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18
      <text:tab/>BRIEF VAN DE MINISTER VAN VOLKSGEZONDHEID, WELZIJN EN SPORT</text:h>
      <text:p text:style-name="ifm_p_mt.3.76mm_ifm">Aan de Voorzitter van de Tweede Kamer der Staten-Generaal</text:p>
      <text:p text:style-name="ifm_p_mt.3.76mm_ifm">Den Haag, 13 juni 2017</text:p>
      <text:p text:style-name="ifm_p_mt.3.76mm_ifm">Op 30 mei jl. heeft de Tweede Kamer het voorstel tot verlenging en wijziging van de Tijdelijke wet ambulancezorg inclusief enkele amendementen en een motie aanvaard (Handelingen II 2016/17, nr. 80, Stemmingen Tijdelijke wet ambulancezorg).</text:p>
      <text:p text:style-name="ifm_p_mt.3.76mm_ifm">In het amendement Gerbrands (Kamerstuk 34 623, nr. 12) wordt naast de term «ambulancezorgprofessional» de term «ambulanceverpleegkundige» gehandhaafd en wordt gesteld dat in spoedeisende gevallen de hulp wordt verleend door een ambulanceverpleegkundige. In de toelichting bij het amendement staat dat bij spoedeisende ambulancezorg er minimaal een BIG-geregistreerde ambulanceverpleegkundige aanwezig dient te zijn.</text:p>
      <text:p text:style-name="ifm_p_mt.3.76mm_ifm">Met het amendement zou de indruk kunnen ontstaan dat de huidige ontwikkelingen ten aanzien van de Bachelor Medische Hulpverlener, Physcian Assistant en de basisarts geen doorgang zouden kunnen vinden. In het debat heeft de indiener aangegeven dat dat niet de bedoeling was (Handelingen II 2016/17, nr. 78, item 17). Ik heb dat met het oog op de behandeling in de Eerste Kamer nogmaals getoetst bij de indiener. Zij heeft mij bevestigd dat het amendement niet bedoeld is om een belemmering op te werpen voor deze pilots met deze beroepsgroepen in de ambulancezorg. Met deze helderheid zien wij geen bezwaren meer voor de Eerste Kamer om dit wetsvoorstel te aanvaarden.</text:p>
      <text:p text:style-name="ifm_p_mt.3.76mm_ifm">Na de evaluatie van de pilots zal besloten worden of en zo ja, hoe deze zorgverleners in de regelgeving worden opgen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18<text:tab/><text:page-number text:select-page="current"/></text:p>
      </style:footer>
    </style:master-page>
    <style:master-page xmlns:sdu-fn="http://schema.sdu.nl/2011/07/functions" style:name="Landscape" style:page-layout-name="landscape-margin-text">
      <style:footer>
        <text:p text:style-name="footer">Tweede Kamer, vergaderjaar 2016-2017, 34 62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Brief regering; Reactie op het gewijzigd amendement van het lid Gerbrands ter vervanging van nr. 10 waarmee de ambulanceverpleegkundige blijft bestaan (Kamerstuk 34623-12)</dc:title>
    <meta:user-defined meta:name="OVERHEIDop.ParlID/DC.identifier">kst-34623-18</meta:user-defined>
    <meta:user-defined meta:name="OVERHEIDop.ondernummer">18</meta:user-defined>
    <meta:user-defined meta:name="DCTERMS.W3CDTF/DCTERMS.available">2017-06-15</meta:user-defined>
    <meta:user-defined meta:name="OVERHEIDop.KamerstukTypen/DC.type">Brief</meta:user-defined>
    <meta:user-defined meta:name="OVERHEIDop.dossiernummer">34623</meta:user-defined>
    <meta:user-defined meta:name="OVERHEIDop.documenttitel">Reactie op het gewijzigd amendement van het lid Gerbrands ter vervanging van nr. 10 waarmee de ambulanceverpleegkundige blijft bestaan (Kamerstuk 34623-12)</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Brief regering; Reactie op het gewijzigd amendement van het lid Gerbrands ter vervanging van nr. 10 waarmee de ambulanceverpleegkundige blijft bestaan (Kamerstuk 34623-12)</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