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3-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3<text:tab/>Verlenging en wijziging van de Tijdelijke wet ambulancezorg</text:h>
      <text:h text:style-name="ifm_p_font.bold_size.9.06pt_mt.18.8mm_indent.-58.5mm_ifm" text:outline-level="1">Nr. 16<text:tab/>GEWIJZIGD AMENDEMENT VAN HET LID KEIJZER TER VERVANGING VAN DAT GEDRUKT ONDER NR. 11</text:h>
      <text:p text:style-name="ifm_p_ifm">Ontvangen 30 mei 2017</text:p>
      <text:p text:style-name="ifm_p_mt.3.76mm_indent.0.13in_ifm">De ondergetekende stelt het volgende amendement voor:</text:p>
      <text:p text:style-name="ifm_p_mt.3.76mm_indent.0.13in_ifm">In artikel I, onderdeel C, wordt «zeven jaar» vervangen door: maximaal acht jaar.</text:p>
      <text:h text:style-name="ifm_p_font.bold_mt.5.08mm_page.keep-with-next_ifm" text:outline-level="2">Toelichting</text:h>
      <text:p text:style-name="ifm_p_mt.4.23mm_indent.0.13in_ifm">In 2012 is de Tijdelijke wet ambulancezorg (Twaz) in werking getreden. De bedoeling was om uiterlijk 2018 een nieuwe ordening van de ambulancezorg geregeld te hebben. Dit is nog niet gelukt. Wil de datum van 2020 gehaald worden, dient er dit najaar een besluit genomen te worden inclusief wetgevingstraject. Indienster is de mening toegedaan dat dit niet gaat lukken. Ook de Raad van State heeft aangegeven dat wanneer geen duidelijkheid gegeven kan worden omtrent een reële termijn, de Twaz voor een langere termijn verlengd dient te worden. In de reactie op het advies van de Raad van State is de regering niet geslaagd in een dragende motivatie. Dit amendement stelt daarom voor de Twaz te verlengen tot 2021. De door de Raad van State verzochte nadere toetsing aan het Europeesrechtelijke vereiste van proportionaliteit is neergelegd in het verduidelijken van de memorie van toelichting.</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3, nr. 16<text:tab/><text:page-number text:select-page="current"/></text:p>
      </style:footer>
    </style:master-page>
    <style:master-page xmlns:sdu-fn="http://schema.sdu.nl/2011/07/functions" style:name="Landscape" style:page-layout-name="landscape-margin-text">
      <style:footer>
        <text:p text:style-name="footer">Tweede Kamer, vergaderjaar 2016-2017, 34 62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en wijziging van de Tijdelijke wet ambulancezorg; Amendement; Gewijzigd amendement van het lid Keijzer ter vervanging van nr. 11 over verlengen van de tijdelijkheid.</dc:title>
    <meta:user-defined meta:name="OVERHEIDop.ParlID/DC.identifier">kst-34623-16</meta:user-defined>
    <meta:user-defined meta:name="OVERHEIDop.ondernummer">16</meta:user-defined>
    <meta:user-defined meta:name="DCTERMS.W3CDTF/DCTERMS.available">2017-05-31</meta:user-defined>
    <meta:user-defined meta:name="OVERHEIDop.KamerstukTypen/DC.type">Amendement</meta:user-defined>
    <meta:user-defined meta:name="OVERHEIDop.dossiernummer">34623</meta:user-defined>
    <meta:user-defined meta:name="OVERHEIDop.documenttitel">Gewijzigd amendement van het lid Keijzer ter vervanging van nr. 11 over verlengen van de tijdelijkheid.</meta:user-defined>
    <meta:user-defined meta:name="OVERHEIDop.Parlementair/DC.type">Kamerstuk</meta:user-defined>
    <meta:user-defined meta:name="OVERHEIDop.indiener">M.C.G. Keijzer</meta:user-defined>
    <meta:user-defined meta:name="OVERHEIDop.vergaderjaar">2016-2017</meta:user-defined>
    <meta:user-defined meta:name="OVERHEIDop.dossiertitel">Verlenging en wijziging van de Tijdelijke wet ambulance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lenging en wijziging van de Tijdelijke wet ambulancezorg; Amendement; Gewijzigd amendement van het lid Keijzer ter vervanging van nr. 11 over verlengen van de tijdelijkheid.</meta:user-defined>
    <meta:user-defined meta:name="OVERHEIDop.publicationName">Kamerstuk</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