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3-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3<text:tab/>Verlenging en wijziging van de Tijdelijke wet ambulancezorg</text:h>
      <text:h text:style-name="ifm_p_font.bold_size.9.06pt_mt.18.8mm_indent.-58.5mm_ifm" text:outline-level="1">Nr. 15<text:tab/>AMENDEMENT VAN DE LEDEN ARNO RUTTE EN PIA DIJKSTRA</text:h>
      <text:p text:style-name="ifm_p_ifm">Ontvangen 23 mei 2017</text:p>
      <text:p text:style-name="ifm_p_mt.3.76mm_indent.0.13in_ifm">De ondergetekenden stellen het volgende amendement voor:</text:p>
      <text:p text:style-name="ifm_p_mt.3.76mm_indent.0.13in_ifm">In artikel I, onderdeel B, wordt in artikel 10a «Bij ministeriële regeling» vervangen door «Bij algemene maatregel van bestuur» en wordt aan het artikel een volzin toegevoegd, luidende: De voordracht voor een krachtens dit artikel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In het voorliggende wetsvoorstel wordt de term ambulancezorgprofessional geïntroduceerd. In een ministeriële regeling zullen nadere regels worden gesteld over de inschrijving in de registers, bedoeld in de Wet op de beroepen in de individuele gezondheidszorg, dan wel de diploma’s of getuigschriften, waarover een ambulancezorgprofessional dient te beschikken. Hierbij kan onderscheid gemaakt worden voor verschillende categorieën ambulancezorg. De indieners zijn van mening dat besluitvorming over deze taakdifferentiatie zorgvuldig dient plaats te vinden. Met een lichte voorhang van de algemene maatregel van bestuur is geborgd dat beide Kamers der Staten-Generaal bij de uitwerking daarvan betrokken worden.</text:p>
      <text:p text:style-name="ifm_p_mt.5.08mm_ifm"><text:line-break/>Arno<text:s/>Rutte<text:line-break/><text:line-break/>Pi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3, nr. 15<text:tab/><text:page-number text:select-page="current"/></text:p>
      </style:footer>
    </style:master-page>
    <style:master-page xmlns:sdu-fn="http://schema.sdu.nl/2011/07/functions" style:name="Landscape" style:page-layout-name="landscape-margin-text">
      <style:footer>
        <text:p text:style-name="footer">Tweede Kamer, vergaderjaar 2016-2017, 34 62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en wijziging van de Tijdelijke wet ambulancezorg; Amendement; Amendement van de leden Arno Rutte en Pia Dijkstra waarmee regels voor de ambulancezorgprofessional bij AMvB worden gesteld.</dc:title>
    <meta:user-defined meta:name="OVERHEIDop.ParlID/DC.identifier">kst-34623-15</meta:user-defined>
    <meta:user-defined meta:name="OVERHEIDop.ondernummer">15</meta:user-defined>
    <meta:user-defined meta:name="DCTERMS.W3CDTF/DCTERMS.available">2017-05-31</meta:user-defined>
    <meta:user-defined meta:name="OVERHEIDop.KamerstukTypen/DC.type">Amendement</meta:user-defined>
    <meta:user-defined meta:name="OVERHEIDop.dossiernummer">34623</meta:user-defined>
    <meta:user-defined meta:name="OVERHEIDop.documenttitel">Amendement van de leden Arno Rutte en Pia Dijkstra waarmee regels voor de ambulancezorgprofessional bij AMvB worden gesteld.</meta:user-defined>
    <meta:user-defined meta:name="OVERHEIDop.Parlementair/DC.type">Kamerstuk</meta:user-defined>
    <meta:user-defined meta:name="OVERHEIDop.indiener">P.A. (Pia) Dijkstra</meta:user-defined>
    <meta:user-defined meta:name="OVERHEIDop.indiener">A.C.L. (Arno) Rutte</meta:user-defined>
    <meta:user-defined meta:name="OVERHEIDop.vergaderjaar">2016-2017</meta:user-defined>
    <meta:user-defined meta:name="OVERHEIDop.dossiertitel">Verlenging en wijziging van de Tijdelijke wet ambulance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lenging en wijziging van de Tijdelijke wet ambulancezorg; Amendement; Amendement van de leden Arno Rutte en Pia Dijkstra waarmee regels voor de ambulancezorgprofessional bij AMvB worden gesteld.</meta:user-defined>
    <meta:user-defined meta:name="OVERHEIDop.publicationName">Kamerstuk</meta:user-defined>
    <meta:user-defined meta:name="OVERHEID.Organisatietype/OVERHEID.organisationType">staten generaal</meta:user-defined>
    <meta:user-defined meta:name="DCTERMS.W3CDTF/DCTERMS.issued">2017-05-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