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3<text:tab/>Verlenging en wijziging van de Tijdelijke wet ambulancezor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lenging en wijziging van de Tijdelijke wet ambulancezor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Amsterdam, 28 nov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en wijziging van de Tijdelijke wet ambulancezorg; Koninklijke boodschap; Koninklijke boodschap</dc:title>
    <meta:user-defined meta:name="OVERHEIDop.ParlID/DC.identifier">kst-34623-1</meta:user-defined>
    <meta:user-defined meta:name="OVERHEIDop.ondernummer">1</meta:user-defined>
    <meta:user-defined meta:name="DCTERMS.W3CDTF/DCTERMS.available">2016-11-30</meta:user-defined>
    <meta:user-defined meta:name="OVERHEIDop.KamerstukTypen/DC.type">Koninklijke boodschap</meta:user-defined>
    <meta:user-defined meta:name="OVERHEIDop.dossiernummer">34623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Verlenging en wijziging van de Tijdelijke wet ambulance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lenging en wijziging van de Tijdelijke wet ambulancezor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