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20-XV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text:tab/>Wijziging van de begrotingsstaten van het Ministerie van Volksgezondheid, Welzijn en Sport (XVI) voor het jaar 2016 (wijziging samenhangende met de Najaarsnota)</text:h>
      <text:h text:style-name="ifm_p_font.bold_size.9.06pt_mt.18.8mm_indent.-58.5mm_ifm" text:outline-level="1">Nr. 4<text:tab/>AMENDEMENT VAN HET LID SCHOUTEN</text:h>
      <text:p text:style-name="ifm_p_ifm">Ontvangen 21 december 2016</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8 Tegemoetkoming specifieke kosten</text:span> worden het verplichtingenbedrag en het uitgavenbedrag <text:span text:style-name="ifm_span_font.bold_ifm">verhoogd</text:span> met <text:span text:style-name="ifm_span_font.bold_ifm">€ 400.000</text:span> (x € 1.000).</text:p>
      <text:h text:style-name="ifm_p_font.bold_mt.5.08mm_page.keep-with-next_ifm" text:outline-level="2">Toelichting</text:h>
      <text:p text:style-name="ifm_p_mt.4.23mm_indent.0.13in_ifm">Met dit amendement wordt extra budget aan de zorgtoeslag toegevoegd. Daarmee wordt de afbouw van deze toeslag minder steil gemaakt, waardoor de marginale druk vermindert en meer mensen worden gecompenseerd voor de stijgende zorgpremies. De nominale zorgpremie wordt in 2017 € 50 hoger dan in de MEV/MJN geraamd en neemt daarmee in totaal met € 91 toe in vergelijking met 2016. Als gevolg van de automatische koppeling tussen de premie en de zorgtoeslag worden zij die de maximale zorgtoeslag ontvangen volledig gecompenseerd, maar de overig ontvangers van zorgtoeslag, of zij die daar net niet voor in aanmerking komen, ontvangen minder tot niets.</text:p>
      <text:p text:style-name="ifm_p_mt.3.76mm_indent.0.13in_ifm">Door het huidige relatief korte afbouwpad te verlengen en daarmee minder steil te maken wordt de facto de wijziging van het «Besluit percentages drempel- en toetsingsinkomen zorgtoeslag in verband met gewijzigde percentages met ingang van het berekeningsjaar 2015» ongedaan gemaakt. Met dat besluit is het afbouwpercentage met 3,877% verhoogd tot voor 2017 wel 13,46%, wat destijds ca. € 400 mln aan bezuiniging opleverde en 350.000 huishoudens hun zorgtoeslag kostte. Als dekking fungeert de inkomstenmeevaller. Hierdoor zal de verbetering van het EMU-saldo minder groot zijn dan in de Najaarsnota is gerapporteerd.</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I, nr. 4<text:tab/><text:page-number text:select-page="current"/></text:p>
      </style:footer>
    </style:master-page>
    <style:master-page xmlns:sdu-fn="http://schema.sdu.nl/2011/07/functions" style:name="Landscape" style:page-layout-name="landscape-margin-text">
      <style:footer>
        <text:p text:style-name="footer">Tweede Kamer, vergaderjaar 2016-2017, 34 62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6 (wijziging samenhangende met de Najaarsnota); Amendement; Amendement van het lid Schouten over extra budget voor de zorgtoeslag</dc:title>
    <meta:user-defined meta:name="OVERHEIDop.ParlID/DC.identifier">kst-34620-XVI-4</meta:user-defined>
    <meta:user-defined meta:name="OVERHEIDop.ondernummer">4</meta:user-defined>
    <meta:user-defined meta:name="DCTERMS.W3CDTF/DCTERMS.available">2016-12-22</meta:user-defined>
    <meta:user-defined meta:name="OVERHEIDop.KamerstukTypen/DC.type">Amendement</meta:user-defined>
    <meta:user-defined meta:name="OVERHEIDop.dossiernummer">34620-XVI</meta:user-defined>
    <meta:user-defined meta:name="OVERHEIDop.documenttitel">Amendement van het lid Schouten over extra budget voor de zorgtoeslag</meta:user-defined>
    <meta:user-defined meta:name="OVERHEIDop.Parlementair/DC.type">Kamerstuk</meta:user-defined>
    <meta:user-defined meta:name="OVERHEIDop.indiener">C.J. Schouten</meta:user-defined>
    <meta:user-defined meta:name="OVERHEIDop.vergaderjaar">2016-2017</meta:user-defined>
    <meta:user-defined meta:name="OVERHEIDop.dossiertitel">Wijziging van de begrotingsstaten van het Ministerie van Volksgezondheid, Welzijn en Sport (XV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6 (wijziging samenhangende met de Najaarsnota); Amendement; Amendement van het lid Schouten over extra budget voor de zorgtoeslag</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