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XV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XV<text:tab/>Wijziging van de begrotingsstaten van het Ministerie van Sociale Zaken en Werkgelegenheid (XV) voor het jaar 2016 (wijziging samenhangende met de Najaarsnota)</text:h>
      <text:h text:style-name="ifm_p_font.bold_size.9.06pt_mt.18.8mm_indent.-58.5mm_ifm" text:outline-level="1">Nr. 5<text:tab/>AMENDEMENT VAN DE LEDEN SCHOUTEN EN DIJKGRAAF TER VERVANGING VAN DAT GEDRUKT ONDER NR. 4<text:note text:id="ID-794334-d37e61" text:note-class="footnote"><text:note-citation text:label="1 ">1</text:note-citation><text:note-body><text:p text:style-name="ifm_p_font.normal_size.6.93pt_mt..5mm_indent.-0.1161in_mleft.0.1161in_ifm">Vervanging in verband met een wijziging in de ondertekening en in de toelichting.</text:p></text:note-body></text:note></text:h>
      <text:p text:style-name="ifm_p_ifm">Ontvangen 21 december 2016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Tegemoetkoming ouders</text:span> worden het verplichtingenbedrag en het uitgavenbedrag <text:span text:style-name="ifm_span_font.bold_ifm">verhoogd</text:span> met <text:span text:style-name="ifm_span_font.bold_ifm">€ 400.000</text:span> (x € 1.000).</text:p>
      <text:h text:style-name="ifm_p_font.bold_mt.5.08mm_page.keep-with-next_ifm" text:outline-level="2">Toelichting</text:h>
      <text:p text:style-name="ifm_p_mt.4.23mm_indent.0.13in_ifm">Met dit amendement wordt het budget voor de kinderbijslag met € 400 mln verhoogd. Dit extra budget wordt gebruikt om de bedragen per kind evenredig te verhogen.</text:p>
      <text:p text:style-name="ifm_p_mt.3.76mm_indent.0.13in_ifm">In 2017 gaat de kinderopvangtoeslag wel omhoog, maar de kinderbijslag – die er voor alle huishoudens met kinderen in Nederland is – niet. Met dit amendement krijgt ieder gezin met een kind/kinderen een extra tegemoetkoming in de kosten van het verzorgen en opvoeden van kinderen. Als dekking fungeert de inkomstenmeevaller. Hierdoor zal de verbetering van het EMU-saldo minder groot zijn dan in de Najaarsnota is gerapporteerd.</text:p>
      <text:p text:style-name="ifm_p_mt.5.08mm_ifm"><text:line-break/>Schouten<text:line-break/><text:line-break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X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X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Sociale Zaken en Werkgelegenheid (XV) voor het jaar 2016 (wijziging samenhangende met de Najaarsnota); Amendement; Amendement van de leden Schouten en Dijkgraaf ter vervanging van nr. 4 over verhoging van de kinderbijslag</dc:title>
    <meta:user-defined meta:name="OVERHEIDop.ParlID/DC.identifier">kst-34620-XV-5</meta:user-defined>
    <meta:user-defined meta:name="OVERHEIDop.ondernummer">5</meta:user-defined>
    <meta:user-defined meta:name="DCTERMS.W3CDTF/DCTERMS.available">2016-12-22</meta:user-defined>
    <meta:user-defined meta:name="OVERHEIDop.KamerstukTypen/DC.type">Amendement</meta:user-defined>
    <meta:user-defined meta:name="OVERHEIDop.dossiernummer">34620-XV</meta:user-defined>
    <meta:user-defined meta:name="OVERHEIDop.documenttitel">Amendement van de leden Schouten en Dijkgraaf ter vervanging van nr. 4 over verhoging van de kinderbijslag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6-2017</meta:user-defined>
    <meta:user-defined meta:name="OVERHEIDop.dossiertitel">Wijziging van de begrotingsstaten van het Ministerie van Sociale Zaken en Werkgelegenheid (XV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6 (wijziging samenhangende met de Najaarsnota); Amendement; Amendement van de leden Schouten en Dijkgraaf ter vervanging van nr. 4 over verhoging van de kinderbij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