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B-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B<text:tab/>Wijziging van de begrotingsstaat van het gemeentefonds voor het jaar 2016 (wijziging samenhangende met de Najaarsnota)</text:h>
      <text:h text:style-name="ifm_p_font.bold_size.9.06pt_mt.18.8mm_indent.-58.5mm_ifm" text:outline-level="1">Nr. 4<text:tab/>AMENDEMENT VAN HET LID MERKIES</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Het in <text:span text:style-name="ifm_span_font.bold_ifm">artikel 3, tweede volzin</text:span>, genoemde bedrag van de decentralisatie-uitkeringen van «€ 1.199.915.000» wordt <text:span text:style-name="ifm_span_font.bold_ifm">verhoogd</text:span> met <text:span text:style-name="ifm_span_font.bold_ifm">€ 50.000.000</text:span>.</text:p>
      <text:h text:style-name="ifm_p_mt.5.08mm_ifm" text:outline-level="2">II</text:h>
      <text:p text:style-name="ifm_p_mt.3.76mm_indent.0.13in_ifm">In de begrotingsstaat worden in <text:span text:style-name="ifm_span_font.bold_ifm">artikel 1 gemeentefonds</text:span> het verplichtingenbedrag, het uitgavenbedrag en het ontvangst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Met dit amendement wordt eenmalig 50 miljoen euro beschikbaar gesteld voor de dak- en thuislozenopvang. Daartoe worden de decentralisatie-uitkeringen gericht op maatschappelijke opvang van het gemeentefonds verhoogd.</text:p>
      <text:p text:style-name="ifm_p_indent.0.13in_ifm">De indiener is van mening dat de voorzieningen wel een extra steun kunnen gebruiken mede omdat het aantal daklozen van 2009 tot 2015 met 74 procent is toegenomen tot 31 duizend daklozen. De extra bijdrage van het Rijk wordt samen met de centrumgemeenten verdeeld om te zien waar de nood het hoogst is. Uiteraard kan de bijdrage ook worden gebruikt om de regie te versterken omtrent de opvang en hulp te bieden aan verwarde personen die nu op straat rondlopen en niet worden opgevangen door de geestelijke gezondheidszorg (GGZ). Als dekking fungeert de inkomstenmeevaller. Hierdoor zal de verbetering van het EMU-saldo minder groot zijn dan in de Najaarsnota is gerapporteerd.</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B, nr. 4<text:tab/><text:page-number text:select-page="current"/></text:p>
      </style:footer>
    </style:master-page>
    <style:master-page xmlns:sdu-fn="http://schema.sdu.nl/2011/07/functions" style:name="Landscape" style:page-layout-name="landscape-margin-text">
      <style:footer>
        <text:p text:style-name="footer">Tweede Kamer, vergaderjaar 2016-2017, 34 62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6 (wijziging samenhangende met de Najaarsnota); Amendement; Amendement van het lid Merkies over budget voor de dak- en thuislozenopvang</dc:title>
    <meta:user-defined meta:name="OVERHEIDop.ParlID/DC.identifier">kst-34620-B-4</meta:user-defined>
    <meta:user-defined meta:name="OVERHEIDop.ondernummer">4</meta:user-defined>
    <meta:user-defined meta:name="DCTERMS.W3CDTF/DCTERMS.available">2016-12-22</meta:user-defined>
    <meta:user-defined meta:name="OVERHEIDop.KamerstukTypen/DC.type">Amendement</meta:user-defined>
    <meta:user-defined meta:name="OVERHEIDop.dossiernummer">34620-B</meta:user-defined>
    <meta:user-defined meta:name="OVERHEIDop.documenttitel">Amendement van het lid Merkies over budget voor de dak- en thuislozenopvang</meta:user-defined>
    <meta:user-defined meta:name="OVERHEIDop.Parlementair/DC.type">Kamerstuk</meta:user-defined>
    <meta:user-defined meta:name="OVERHEIDop.indiener">A.Z. Merkies</meta:user-defined>
    <meta:user-defined meta:name="OVERHEIDop.vergaderjaar">2016-2017</meta:user-defined>
    <meta:user-defined meta:name="OVERHEIDop.dossiertitel">Wijziging van de begrotingsstaat van het gemeent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Najaarsnota); Amendement; Amendement van het lid Merkies over budget voor de dak- en thuislozenopvan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