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15-7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615<text:tab/>Initiatiefnota van het lid Van Toorenburg: «Laat slachtoffers van internetoplichting niet in de kou staan»</text:h>
      <text:h text:style-name="ifm_p_font.bold_size.9.06pt_mt.18.8mm_indent.-58.5mm_ifm" text:outline-level="1">Nr. 7
      <text:tab/>MOTIE VAN HET LID VAN DAM</text:h>
      <text:p text:style-name="ifm_p_ifm">Voorgesteld tijdens het Notaoverleg van 29 mei 2017</text:p>
      <text:p text:style-name="ifm_p_mt.3.76mm_ifm">De Kamer,</text:p>
      <text:p text:style-name="ifm_p_mt.3.76mm_ifm">gehoord de beraadslaging,</text:p>
      <text:p text:style-name="ifm_p_mt.3.76mm_ifm">overwegende dat een bijzondere handicap van slachtoffers van internetoplichting is, dat zij er nauwelijks achter kunnen komen wie de dader is;</text:p>
      <text:p text:style-name="ifm_p_mt.3.76mm_ifm">overwegende dat de banken vaak wel over aanknopingspunten beschikken om te achterhalen wie de dader is;</text:p>
      <text:p text:style-name="ifm_p_mt.3.76mm_ifm">overwegende dat de Nederlandse Vereniging van Banken, vier banken, de nationale politie en het OM een samenwerkingsovereenkomst hebben getekend;</text:p>
      <text:p text:style-name="ifm_p_mt.3.76mm_ifm">overwegende dat het LMIO een essentiële rol vervult bij het duiden van een binnengekomen aangifte/melding;</text:p>
      <text:p text:style-name="ifm_p_mt.3.76mm_ifm">verzoekt de regering, te bevorderen dat de taak van het LMIO, in nauwe samenwerking met banken, wordt uitgebreid in die zin dat meer dan thans de civiele belangen van aangevers/melders worden veiliggesteld,</text:p>
      <text:p text:style-name="ifm_p_mt.3.76mm_ifm">en gaat over tot de orde van de dag.</text:p>
      <text:p text:style-name="ifm_p_mt.3.76mm_ifm">Van Da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615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615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het lid Van Toorenburg: “Laat slachtoffers van internetoplichting niet in de kou staan”; Motie; Motie van het lid Van Dam over bevorderen dat de taak van het LMIO wordt uitgebreid</dc:title>
    <meta:user-defined meta:name="OVERHEIDop.ParlID/DC.identifier">kst-34615-7</meta:user-defined>
    <meta:user-defined meta:name="OVERHEIDop.ondernummer">7</meta:user-defined>
    <meta:user-defined meta:name="DCTERMS.W3CDTF/DCTERMS.available">2017-05-30</meta:user-defined>
    <meta:user-defined meta:name="OVERHEIDop.KamerstukTypen/DC.type">Motie</meta:user-defined>
    <meta:user-defined meta:name="OVERHEIDop.dossiernummer">34615</meta:user-defined>
    <meta:user-defined meta:name="OVERHEIDop.documenttitel">Motie van het lid Van Dam over bevorderen dat de taak van het LMIO wordt uitgebreid</meta:user-defined>
    <meta:user-defined meta:name="OVERHEIDop.Parlementair/DC.type">Kamerstuk</meta:user-defined>
    <meta:user-defined meta:name="OVERHEIDop.indiener">C.J.L. van Dam</meta:user-defined>
    <meta:user-defined meta:name="OVERHEIDop.vergaderjaar">2016-2017</meta:user-defined>
    <meta:user-defined meta:name="OVERHEIDop.dossiertitel">Initiatiefnota van het lid Van Toorenburg: “Laat slachtoffers van internetoplichting niet in de kou staan”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Van Toorenburg: “Laat slachtoffers van internetoplichting niet in de kou staan”; Motie; Motie van het lid Van Dam over bevorderen dat de taak van het LMIO wordt uitgebr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5-29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