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9<text:tab/>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h>
      <text:h text:style-name="ifm_p_font.bold_size.9.06pt_mt.18.8mm_indent.-58.5mm_ifm" text:outline-level="1">Nr. 4
      <text:tab/>VERSLAG</text:h>
      <text:p text:style-name="ifm_p_ifm">Vastgesteld 15 dec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De leden van de VVD-fractie hebben met interesse kennisgenomen van het wetsvoorstel. Zij zijn van mening dat de procedures een op zichzelf toegankelijk en effectief ogend middel zijn waarmee crediteuren zelf tot inning van kleine vorderingen in het buitenland kunnen overgaan. Graag stellen zij nog een aantal vragen van generieke aard.</text:p>
      <text:p text:style-name="ifm_p_mt.3.76mm_ifm">Deze leden vragen met betrekking tot beide procedures of de regering de observatie deelt dat er geen noemenswaardige kritiek of opmerkingen zijn geuit op deze voorstellen uit het veld. Hierbij kan bijvoorbeeld gedacht worden aan de relatieve onbekendheid van de procedure of de mogelijke aanwezigheid van procedurele drempels voor een niet juridische geschoolde eiser. Is hier onderzoek naar gedaan of zijn hierover anderszins signalen bekend? Ten slotte vragen voornoemde leden of hun veronderstelling klopt dat dit wetsvoorstel geen nationale koppen bevat.</text:p>
      <text:p text:style-name="ifm_p_mt.3.76mm_ifm">De leden van de CDA-fractie hebben met belangstelling kennisgenomen van het wetsvoorstel. Zij hebben hierover vooralsnog geen vragen aan de regering.</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9, nr. 4<text:tab/><text:page-number text:select-page="current"/></text:p>
      </style:footer>
    </style:master-page>
    <style:master-page xmlns:sdu-fn="http://schema.sdu.nl/2011/07/functions" style:name="Landscape" style:page-layout-name="landscape-margin-text">
      <style:footer>
        <text:p text:style-name="footer">Tweede Kamer, vergaderjaar 2016-2017, 34 6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Verslag (nader, tweede nader etc.); Verslag</dc:title>
    <meta:user-defined meta:name="OVERHEIDop.ParlID/DC.identifier">kst-34609-4</meta:user-defined>
    <meta:user-defined meta:name="OVERHEIDop.ondernummer">4</meta:user-defined>
    <meta:user-defined meta:name="DCTERMS.W3CDTF/DCTERMS.available">2016-12-20</meta:user-defined>
    <meta:user-defined meta:name="OVERHEIDop.KamerstukTypen/DC.type">Overig</meta:user-defined>
    <meta:user-defined meta:name="OVERHEIDop.dossiernummer">34609</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