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07<text:tab/>Wijziging van enkele onderwijswetten om deze meer te laten aansluiten bij de Algemene wet bestuursrech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onderwijswetten om deze meer te laten aansluiten bij de Algemene wet bestuurs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5 novem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0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0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onderwijswetten om deze meer te laten aansluiten bij de Algemene wet bestuursrecht; Koninklijke boodschap; Koninklijke boodschap</dc:title>
    <meta:user-defined meta:name="OVERHEIDop.ParlID/DC.identifier">kst-34607-1</meta:user-defined>
    <meta:user-defined meta:name="OVERHEIDop.ondernummer">1</meta:user-defined>
    <meta:user-defined meta:name="DCTERMS.W3CDTF/DCTERMS.available">2016-11-22</meta:user-defined>
    <meta:user-defined meta:name="OVERHEIDop.KamerstukTypen/DC.type">Koninklijke boodschap</meta:user-defined>
    <meta:user-defined meta:name="OVERHEIDop.dossiernummer">34607</meta:user-defined>
    <meta:user-defined meta:name="OVERHEIDop.documenttitel">Koninklijke boodschap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Wijziging van enkele onderwijswetten om deze meer te laten aansluiten bij de Algemene wet bestuur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onderwijswetten om deze meer te laten aansluiten bij de Algemene wet bestuursrech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