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13
      <text:tab/>BRIEF VAN DE VOORZITTER VAN DE VASTE COMMISSIE VOOR EUROPESE ZAKEN </text:h>
      <text:p text:style-name="ifm_p_mt.3.76mm_ifm">Aan de Voorzitter van de Tweede Kamer der Staten-Generaal</text:p>
      <text:p text:style-name="ifm_p_mt.3.76mm_ifm">Den Haag, 15 december 2016</text:p>
      <text:p text:style-name="ifm_p_mt.3.76mm_ifm">Op 25 oktober 2016 heeft de Europese Commissie voorstellen gedaan voor richtlijnen inzake een gemeenschappelijke (geconsolideerde) grondslag voor vennootschapsbelasting, COM (2016) 685 en COM (2016) 683.</text:p>
      <text:p text:style-name="ifm_p_mt.3.76mm_ifm">De vaste commissie voor Financiën heeft bovengenoemde voorstellen getoetst op subsidiariteit. Door deze commissie is bijgaande conceptbrief aan de Europese Commissie opgesteld<text:note text:id="ID-79409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Brief commissie; Brief van de vaste commissie voor Europese Zaken inzake de subsidiariteitstoets over de EU-voorstellen betreffende een gemeenschappelijke heffingsgrondslag voor de vennootschapsbelasting (CCTB) – COM (2016) 685 en betreffende een gemeenschappelijke, geconsolideerde heffingsgrondslag voor de vennootschapsbelasting (CCCTB) – COM (2016) 683</dc:title>
    <meta:user-defined meta:name="OVERHEIDop.ParlID/DC.identifier">kst-34604-13</meta:user-defined>
    <meta:user-defined meta:name="OVERHEIDop.ondernummer">13</meta:user-defined>
    <meta:user-defined meta:name="DCTERMS.W3CDTF/DCTERMS.available">2016-12-21</meta:user-defined>
    <meta:user-defined meta:name="OVERHEIDop.KamerstukTypen/DC.type">Brief</meta:user-defined>
    <meta:user-defined meta:name="OVERHEIDop.dossiernummer">34604</meta:user-defined>
    <meta:user-defined meta:name="OVERHEIDop.documenttitel">Brief van de vaste commissie voor Europese Zaken inzake de subsidiariteitstoets over de EU-voorstellen betreffende een gemeenschappelijke heffingsgrondslag voor de vennootschapsbelasting (CCTB) – COM (2016) 685 en betreffende een gemeenschappelijke, geconsolideerde heffingsgrondslag voor de vennootschapsbelasting (CCCTB) – COM (2016) 683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Brief commissie; Brief van de vaste commissie voor Europese Zaken inzake de subsidiariteitstoets over de EU-voorstellen betreffende een gemeenschappelijke heffingsgrondslag voor de vennootschapsbelasting (CCTB) – COM (2016) 685 en betreffende een gemeenschappelijke, geconsolideerde heffingsgrondslag voor de vennootschapsbelasting (CCCTB) – COM (2016) 68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