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01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601<text:tab/>Initiatiefnota van de leden Berckmoes-Duindam en Van der Linde over beschermd wonen</text:h>
      <text:h text:style-name="ifm_p_font.bold_size.9.06pt_mt.18.8mm_indent.-58.5mm_ifm" text:outline-level="1">Nr. 4
      <text:tab/>BRIEF VAN HET LID DE NEEF HOUDENDE OVERNAME EN INTREKKING VAN DE INITIATIEFNOTA </text:h>
      <text:p text:style-name="ifm_p_ifm">Ontvangen 22 april 2022</text:p>
      <text:p text:style-name="ifm_p_mt.3.76mm_ifm">Aan de Voorzitter van de Tweede Kamer der Staten-Generaal</text:p>
      <text:p text:style-name="ifm_p_mt.3.76mm_ifm">Hierbij deel ik u mede dat ik dit initiatief van de uit de Kamer vertrokken leden Berckmoes-Duindam en Van der Linde overneem en de initiatiefnota intrek.</text:p>
      <text:p text:style-name="ifm_p_mt.5.08mm_ifm"><text:line-break/>De Ne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601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601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Berckmoes-Duindam en Van der Linde over beschermd wonen; Brief lid / fractie; Brief van het lid De Neef houdende overname en intrekking van de initiatiefnota</dc:title>
    <meta:user-defined meta:name="OVERHEIDop.ParlID/DC.identifier">kst-34601-4</meta:user-defined>
    <meta:user-defined meta:name="OVERHEIDop.ondernummer">4</meta:user-defined>
    <meta:user-defined meta:name="DCTERMS.W3CDTF/DCTERMS.available">2022-04-22</meta:user-defined>
    <meta:user-defined meta:name="OVERHEIDop.KamerstukTypen/DC.type">Brief</meta:user-defined>
    <meta:user-defined meta:name="OVERHEIDop.dossiernummer">3460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lid De Neef houdende overname en intrekking van de initiatiefnota</meta:user-defined>
    <meta:user-defined meta:name="OVERHEIDop.indiener">D. de Neef</meta:user-defined>
    <meta:user-defined meta:name="OVERHEIDop.dossiertitel">Initiatiefnota van de leden Berckmoes-Duindam en Van der Linde over beschermd won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2</meta:user-defined>
    <meta:user-defined meta:name="DC.title">Initiatiefnota van de leden Berckmoes-Duindam en Van der Linde over beschermd wonen; Brief lid / fractie; Brief van het lid De Neef houdende overname en intrekk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