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8<text:tab/>Voorstel van wet van de leden Bisschop en Rog tot wijziging van de Wet op het voortgezet onderwijs en de Wet op de expertisecentra teneinde de wettelijke grondslag voor de diagnostische toets te schrappen</text:h>
      <text:h text:style-name="ifm_p_font.bold_size.9.06pt_mt.18.8mm_indent.-58.5mm_ifm" text:outline-level="1">Nr. 4
      <text:tab/>MEDEDELING</text:h>
      <text:p text:style-name="ifm_p_ifm">8 december 2016</text:p>
      <text:p text:style-name="ifm_p_mt.3.76mm_ifm">Op 7 december 2016 heeft de Afdeling advisering van de Raad van State advies uitgebracht over het voorstel van wet. Gelet op het bepaalde in artikel 27, vierde lid van de Wet op de Raad van State (zgn. blanco advies) blijft openbaarmaking van dit advies achterwe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8, nr. 4<text:tab/><text:page-number text:select-page="current"/></text:p>
      </style:footer>
    </style:master-page>
    <style:master-page xmlns:sdu-fn="http://schema.sdu.nl/2011/07/functions" style:name="Landscape" style:page-layout-name="landscape-margin-text">
      <style:footer>
        <text:p text:style-name="footer">Tweede Kamer, vergaderjaar 2016-2017, 34 5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Rog tot wijziging van de Wet op het voortgezet onderwijs en de Wet op de expertisecentra teneinde de wettelijke grondslag voor de diagnostische toets te schrappen; Mededeling; Mededeling inzake een blanco Advies van de Afdeling Advisering van de Raad van State</dc:title>
    <meta:user-defined meta:name="OVERHEIDop.ParlID/DC.identifier">kst-34598-4</meta:user-defined>
    <meta:user-defined meta:name="OVERHEIDop.ondernummer">4</meta:user-defined>
    <meta:user-defined meta:name="DCTERMS.W3CDTF/DCTERMS.available">2016-12-15</meta:user-defined>
    <meta:user-defined meta:name="OVERHEIDop.KamerstukTypen/DC.type">Overig</meta:user-defined>
    <meta:user-defined meta:name="OVERHEIDop.dossiernummer">34598</meta:user-defined>
    <meta:user-defined meta:name="OVERHEIDop.documenttitel">Mededeling inzake een blanco Advies van de Afdeling Advisering van de Raad van State</meta:user-defined>
    <meta:user-defined meta:name="OVERHEIDop.Parlementair/DC.type">Kamerstuk</meta:user-defined>
    <meta:user-defined meta:name="OVERHEIDop.indiener">M.R.J. Rog</meta:user-defined>
    <meta:user-defined meta:name="OVERHEIDop.indiener">R. Bisschop</meta:user-defined>
    <meta:user-defined meta:name="OVERHEIDop.vergaderjaar">2016-2017</meta:user-defined>
    <meta:user-defined meta:name="OVERHEIDop.dossiertitel">Voorstel van wet van de leden Bisschop en Rog tot wijziging van de Wet op het voortgezet onderwijs en de Wet op de expertisecentra teneinde de wettelijke grondslag voor de diagnostische toets te schr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en Rog tot wijziging van de Wet op het voortgezet onderwijs en de Wet op de expertisecentra teneinde de wettelijke grondslag voor de diagnostische toets te schrappen; Mededeling; Mededeling inzake een blanco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