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4
      <text:tab/>MOTIE VAN HET LID PIETER HEERMA</text:h>
      <text:p text:style-name="ifm_p_ifm">Voorgesteld 15 februari 2017</text:p>
      <text:p text:style-name="ifm_p_mt.3.76mm_ifm">De Kamer,</text:p>
      <text:p text:style-name="ifm_p_mt.3.76mm_ifm">gehoord de beraadslaging,</text:p>
      <text:p text:style-name="ifm_p_mt.3.76mm_ifm">overwegende dat ouders niet geconfronteerd moeten worden met twee keer voor hen nieuwe financiering als besloten wordt tot een systeem van directe financiering;</text:p>
      <text:p text:style-name="ifm_p_mt.3.76mm_ifm">overwegende dat het voor hen niet duurder zou moeten worden als hun recht op toeslag wordt uitgesteld;</text:p>
      <text:p text:style-name="ifm_p_mt.3.76mm_ifm">verzoekt de regering om, indien het wetsvoorstel directe financiering wordt aangenomen in de Kamer, de invoering van de harmonisatie uit te stellen tot de inwerkingtreding van de directe financiering,</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4<text:tab/><text:page-number text:select-page="current"/></text:p>
      </style:footer>
    </style:master-page>
    <style:master-page xmlns:sdu-fn="http://schema.sdu.nl/2011/07/functions" style:name="Landscape" style:page-layout-name="landscape-margin-text">
      <style:footer>
        <text:p text:style-name="footer">Tweede Kamer, vergaderjaar 2016-2017, 34 5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Pieter Heerma over uitstel van de invoering van de harmonisatie</dc:title>
    <meta:user-defined meta:name="OVERHEIDop.ParlID/DC.identifier">kst-34596-14</meta:user-defined>
    <meta:user-defined meta:name="OVERHEIDop.ondernummer">14</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het lid Pieter Heerma over uitstel van de invoering van de harmonisatie</meta:user-defined>
    <meta:user-defined meta:name="OVERHEIDop.Parlementair/DC.type">Kamerstuk</meta:user-defined>
    <meta:user-defined meta:name="OVERHEIDop.indiener">P.E. (Pieter) Heerma</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Pieter Heerma over uitstel van de invoering van de harmonisati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