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9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0<text:tab/>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arbeid vreemdelingen en de Vreemdelingenwet 2000 te wijzigen in verband met de implementatie van Richtlijn 2014/36/EU van het Europees Parlement en de Raad van 26 februari 2014 betreffende de voorwaarden voor toegang en verblijf van onderdanen van derde landen met het oog op tewerkstelling als seizoenarbeider (PbEU 2014, L 9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arbeid vreemdelingen</text:span> wordt als volgt gewijzigd:</text:p>
      <text:p text:style-name="ifm_p_mt.3.76mm_indent.no_ifm">A</text:p>
      <text:p text:style-name="ifm_p_mt.3.76mm_indent.0.13in_ifm">In artikel 1, onderdeel h, wordt «onder de beperking «arbeid in loondienst» of «lerend werken»» vervangen door: onder de beperking «arbeid in loondienst», «lerend werken» of «seizoenarbeid».</text:p>
      <text:p text:style-name="ifm_p_mt.3.76mm_indent.no_ifm">B</text:p>
      <text:p text:style-name="ifm_p_mt.3.76mm_indent.0.13in_ifm">Artikel 5 wordt als volgt gewijzigd:</text:p>
      <text:p text:style-name="ifm_p_mt.3.76mm_indent.0.13in_ifm">Na het vijfde lid worden, onder vernummering van het zesde tot het achtste lid, twee leden ingevoegd, luidende:</text:p>
      <text:p text:style-name="ifm_p_mt.3.76mm_indent.0.13in_ifm">6.  Bestuursorganen zijn bevoegd uit eigen beweging en desgevraagd verplicht aan Onze Minister, dan wel aan de aangewezen instantie, bedoeld in het tweede lid, of het Uitvoeringsinstituut werknemersverzekeringen, kosteloos de gegevens en inlichtingen te verstrekken die noodzakelijk zijn voor de uitvoering van het bepaalde bij of krachtens deze wet. Bestuursorganen kunnen daarbij gebruikmaken van het vreemdelingennummer, bedoeld in artikel 107, derde lid, van de Vreemdelingenwet 2000, of het burgerservicenummer. Bij algemene maatregel van bestuur kunnen regels worden gesteld omtrent deze gegevensverstrekking.</text:p>
      <text:p text:style-name="ifm_p_indent.0.13in_ifm">7.  De in het zesde lid bedoelde gegevensverstrekking vindt niet plaats indien de persoonlijke levenssfeer van de betrokkene daardoor onevenredig wordt geschaad.</text:p>
      <text:p text:style-name="ifm_p_mt.3.76mm_indent.no_ifm">C</text:p>
      <text:p text:style-name="ifm_p_mt.3.76mm_indent.0.13in_ifm">1.<text:s/>Artikel 9, eerste lid, onderdeel i, komt te luiden:</text:p>
      <text:p text:style-name="ifm_p_indent.0.13in_ifm">i.  indien de werkgever binnen een periode van vijf jaar direct voorafgaande aan de aanvraag voor een tewerkstellingsvergunning of gecombineerde vergunning een bestuurlijke boete is opgelegd wegens het niet of onvoldoende afdragen van loonbelasting, premies voor de werknemersverzekeringen of premies voor de volksverzekeringen of inkomensafhankelijke bijdrage, dan wel een bestuurlijke boete is opgelegd op grond van een overtreding als bedoeld in:</text:p>
      <text:p text:style-name="ifm_p_indent.0.13in_ifm">1°.  artikel 10:1 van de Arbeidstijdenwet;</text:p>
      <text:p text:style-name="ifm_p_indent.0.13in_ifm">2°.  artikel 33 van de Arbeidsomstandighedenwet;</text:p>
      <text:p text:style-name="ifm_p_indent.0.13in_ifm">3°.  artikel 18b van de Wet minimumloon en minimumvakantiebijslag;</text:p>
      <text:p text:style-name="ifm_p_indent.0.13in_ifm">4°.  artikel 18; of</text:p>
      <text:p text:style-name="ifm_p_indent.0.13in_ifm">5°.  artikel 16 van de Wet allocatie arbeidskrachten door intermediairs;</text:p>
      <text:p text:style-name="ifm_p_mt.3.76mm_indent.0.13in_ifm">2.<text:s/>Onder vernummering van het tweede tot het derde lid, wordt een lid ingevoegd, luidende:</text:p>
      <text:p text:style-name="ifm_p_mt.3.76mm_indent.0.13in_ifm">2.  Onze Minister van Veiligheid en Justitie kan een gecombineerde vergunning onder de beperking «seizoenarbeid», weigeren indien bij de werkgever geen economische activiteit plaatsvindt.</text:p>
      <text:h text:style-name="ifm_p_font.bold_mt.5.08mm_page.keep-with-next_ifm" text:outline-level="2">ARTIKEL<text:s/>II<text:s/></text:h>
      <text:p text:style-name="ifm_p_mt.4.23mm_indent.0.13in_ifm">In artikel 1 van de <text:span text:style-name="ifm_span_font.bold_mt.4.23mm_ifm">Vreemdelingenwet 2000</text:span> wordt in de definitie van «gecombineerde vergunning» de zinsnede «onder de beperking «arbeid in loondienst» of «lerend werken»» vervangen door: onder de beperking «arbeid in loondienst», «lerend werken» of «seizoenarbeid».</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0, nr. 2<text:tab/><text:page-number text:select-page="current"/></text:p>
      </style:footer>
    </style:master-page>
    <style:master-page xmlns:sdu-fn="http://schema.sdu.nl/2011/07/functions" style:name="Landscape" style:page-layout-name="landscape-margin-text">
      <style:footer>
        <text:p text:style-name="footer">Tweede Kamer, vergaderjaar 2016-2017, 34 5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Voorstel van wet; Voorstel van wet</dc:title>
    <meta:user-defined meta:name="OVERHEIDop.ParlID/DC.identifier">kst-34590-2</meta:user-defined>
    <meta:user-defined meta:name="OVERHEIDop.ondernummer">2</meta:user-defined>
    <meta:user-defined meta:name="DCTERMS.W3CDTF/DCTERMS.available">2016-11-01</meta:user-defined>
    <meta:user-defined meta:name="OVERHEIDop.KamerstukTypen/DC.type">Voorstel van wet</meta:user-defined>
    <meta:user-defined meta:name="OVERHEIDop.dossiernummer">34590</meta:user-defined>
    <meta:user-defined meta:name="OVERHEIDop.documenttitel">Voorstel van wet</meta:user-defined>
    <meta:user-defined meta:name="OVERHEIDop.Parlementair/DC.type">Kamerstuk</meta:user-defined>
    <meta:user-defined meta:name="OVERHEIDop.indiener">K.H.D.M. Dijkhoff</meta:user-defined>
    <meta:user-defined meta:name="OVERHEIDop.indiener">L.F. Asscher</meta:user-defined>
    <meta:user-defined meta:name="OVERHEIDop.vergaderjaar">2016-2017</meta:user-defined>
    <meta:user-defined meta:name="OVERHEIDop.dossiertitel">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