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9-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Nr. 16
      <text:tab/>GEWIJZIGDE MOTIE VAN HET LID REMCO DIJKSTRA TER VERVANGING VAN DIE GEDRUKT ONDER NR. 12</text:h>
      <text:p text:style-name="ifm_p_ifm">Voorgesteld 31 januari 2017</text:p>
      <text:p text:style-name="ifm_p_mt.3.76mm_ifm">De Kamer,</text:p>
      <text:p text:style-name="ifm_p_mt.3.76mm_ifm">gehoord de beraadslaging,</text:p>
      <text:p text:style-name="ifm_p_mt.3.76mm_ifm">constaterende dat Nederland als EU-lidstaat is verbonden aan 40% CO2-reductie in 2030 en tenminste 80% in 2050, maar dat ieder land vrij is hoe hier invulling aan te geven;</text:p>
      <text:p text:style-name="ifm_p_mt.3.76mm_ifm">constaterende dat het kabinet met de algemene kaders in de Nationale Energieagenda een belangrijke stip op de horizon heeft geplaatst om die doelen te bereiken;</text:p>
      <text:p text:style-name="ifm_p_mt.3.76mm_ifm">overwegende dat Nederland via het Energieakkoord met steun en medewerking van een breed scala aan partijen een belangrijke stap zet in de energietransitie en dat voortbordurend op dat succes, ook na afloop van dit beleid, nieuw beleid nodig is, dat verder gaat dan alleen het energievraagstuk;</text:p>
      <text:p text:style-name="ifm_p_mt.3.76mm_ifm">overwegende dat vanwege het open karakter van onze economie een gelijk Europees speelveld zeer gewenst is, zodat juist innovatieve Nederlandse bedrijven kunnen profiteren van de kansen van de transitie;</text:p>
      <text:p text:style-name="ifm_p_mt.3.76mm_ifm">verzoekt de regering bij de uitwerking van een nieuw en breder energieakkoord 2.0 ook consumenten te betrekken en dit plan (voor de periode 2021–2030) uiterlijk eind 2019 aan de Kamer voor te leggen, uitgaande van de huidige Europese reductiedoel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9 (R2077), nr. 16<text:tab/><text:page-number text:select-page="current"/></text:p>
      </style:footer>
    </style:master-page>
    <style:master-page xmlns:sdu-fn="http://schema.sdu.nl/2011/07/functions" style:name="Landscape" style:page-layout-name="landscape-margin-text">
      <style:footer>
        <text:p text:style-name="footer">Tweede Kamer, vergaderjaar 2016-2017, 34 589 (R20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Gewijzigde motie (nader); Gewijzigde motie van het lid Remco Dijkstra over ook consumenten betrekken bij een nieuw energieakkoord (t.v.v. 34589-(R2077)-12)</dc:title>
    <meta:user-defined meta:name="OVERHEIDop.ParlID/DC.identifier">kst-34589-16</meta:user-defined>
    <meta:user-defined meta:name="OVERHEIDop.ondernummer">16</meta:user-defined>
    <meta:user-defined meta:name="DCTERMS.W3CDTF/DCTERMS.available">2017-02-16</meta:user-defined>
    <meta:user-defined meta:name="OVERHEIDop.KamerstukTypen/DC.type">Motie</meta:user-defined>
    <meta:user-defined meta:name="OVERHEIDop.dossiernummer">34589-(R2077)</meta:user-defined>
    <meta:user-defined meta:name="OVERHEIDop.documenttitel">Gewijzigde motie van het lid Remco Dijkstra over ook consumenten betrekken bij een nieuw energieakkoord (t.v.v. 34589-(R2077)-12)</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Goedkeuring van de op 12 december 2015 te Parijs tot stand gekomen Overeenkomst van Parijs (Trb. 2016, 94 en Trb. 2016,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5 te Parijs tot stand gekomen Overeenkomst van Parijs (Trb. 2016, 94 en Trb. 2016, 162); Gewijzigde motie (nader); Gewijzigde motie van het lid Remco Dijkstra over ook consumenten betrekken bij een nieuw energieakkoord (t.v.v. 34589-(R2077)-12)</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