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45
      <text:tab/>AMENDEMENT VAN HET LID VERHOEVEN</text:h>
      <text:p text:style-name="ifm_p_ifm">Ontvangen 8 februari 2017</text:p>
      <text:p text:style-name="ifm_p_mt.3.76mm_indent.0.13in_ifm">De ondergetekende stelt het volgende amendement voor:</text:p>
      <text:p text:style-name="ifm_p_mt.3.76mm_indent.0.13in_ifm">Artikel 45 wordt als volgt gewijzigd:</text:p>
      <text:p text:style-name="ifm_p_mt.3.76mm_indent.0.13in_ifm">1.<text:s/>Na het tweede lid wordt een lid ingevoegd, luidende:</text:p>
      <text:p text:style-name="ifm_p_mt.3.76mm_indent.0.13in_ifm">2a.  De bevoegdheid, bedoeld in het eerste lid, wordt niet uitgeoefend in geautomatiseerde werken die om medische redenen in of op het lichaam zijn aangebracht, indien hierdoor de lichamelijke integriteit van de betrokken persoon wordt geschonden.</text:p>
      <text:p text:style-name="ifm_p_mt.3.76mm_indent.0.13in_ifm">2.<text:s/>Aan het vierde lid wordt, onder vervanging van de punt aan het slot van onderdeel c door een puntkomma, een onderdeel toegevoegd, luidende:</text:p>
      <text:p text:style-name="ifm_p_indent.0.13in_ifm">d.  voor zover de uitoefening ziet op geautomatiseerde werken die mogelijk om medische redenen in of op het lichaam zijn aangebracht, een toereikende motivering hoe de lichamelijke integriteit van de betrokken persoon niet wordt geschonden door de bevoegdheidsuitoefening.</text:p>
      <text:h text:style-name="ifm_p_font.bold_mt.5.08mm_page.keep-with-next_ifm" text:outline-level="2">Toelichting</text:h>
      <text:p text:style-name="ifm_p_mt.4.23mm_indent.0.13in_ifm">Door technologische ontwikkelingen kunnen steeds meer apparaten mogelijkerwijs gehackt worden. Waar het vroeger vooral om vaste computers ging of websites, kan het tegenwoordig over veel persoonlijkere apparaten gaan. Dat werpt de vraag op: welke apparaten mogen nog wel binnengedrongen worden, en welke niet. Voor pacemakers of andere in het lichaam aangebrachte medische apparatuur valt die afweging wat betreft de initiatiefnemer per definitie negatief uit. Een dergelijke hack is een inbreuk op de lichamelijke integriteit en staat daarmee op voorbaat niet in verhouding tot de eventuele opbrengst van het binnendringen in het geautomatiseerde werk.</text:p>
      <text:p text:style-name="ifm_p_indent.0.13in_ifm">In de Nota naar aanleiding van het verslag schreef de regering zich geen enkele situatie te kunnen voorstellen dat nu en in de nabije toekomst de diensten in het kader van het verzamelen van gegevens deze bevoegdheid zouden willen inzetten op een manier waarbij de lichamelijke integriteit van personen wordt aangetast. Evenwel acht de indiener van dit amendement dat niet afhankelijk te laten zijn van het voorstellingsvermogen van de regering, maar dit expliciet in de wet op te nemen.</text:p>
      <text:p text:style-name="ifm_p_indent.0.13in_ifm">Dit amendement regelt daarom dat het niet mogelijk wordt om apparatuur die om medische redenen in of op een menselijk lichaam is aangebracht te hacken, indien hierdoor de lichamelijke integriteit van die persoon wordt geschonden. Bij een verzoek om gebruik te maken van de hackbevoegdheid bij apparaten die mogelijk om medische redenen op of in het lichaam zijn aangebracht, dient de betreffende dienst duidelijk te maken hoe de lichamelijke integriteit niet wordt geschonden door de bevoegdheidsinze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5<text:tab/><text:page-number text:select-page="current"/></text:p>
      </style:footer>
    </style:master-page>
    <style:master-page xmlns:sdu-fn="http://schema.sdu.nl/2011/07/functions" style:name="Landscape" style:page-layout-name="landscape-margin-text">
      <style:footer>
        <text:p text:style-name="footer">Tweede Kamer, vergaderjaar 2016-2017, 34 58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het niet hacken van apparaten indien dit de lichamelijke integriteit schendt</dc:title>
    <meta:user-defined meta:name="OVERHEIDop.ParlID/DC.identifier">kst-34588-45</meta:user-defined>
    <meta:user-defined meta:name="OVERHEIDop.ondernummer">45</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Amendement van het lid Verhoeven over het niet hacken van apparaten indien dit de lichamelijke integriteit schendt</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het niet hacken van apparaten indien dit de lichamelijke integriteit schendt</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