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39
      <text:tab/>AMENDEMENT VAN HET LID VERHOEVEN</text:h>
      <text:p text:style-name="ifm_p_ifm">Ontvangen 7 februari 2017</text:p>
      <text:p text:style-name="ifm_p_mt.3.76mm_indent.0.13in_ifm">De ondergetekende stelt het volgende amendement voor:</text:p>
      <text:h text:style-name="ifm_p_mt.5.08mm_ifm" text:outline-level="2">I</text:h>
      <text:p text:style-name="ifm_p_mt.3.76mm_indent.0.13in_ifm">Aan artikel 32 wordt een lid toegevoegd, luidende:</text:p>
      <text:p text:style-name="ifm_p_mt.3.76mm_indent.0.13in_ifm">3.  De toetsingscommissie heeft tevens de taak de rechtseenheid te bevorderen.</text:p>
      <text:h text:style-name="ifm_p_mt.5.08mm_ifm" text:outline-level="2">II</text:h>
      <text:p text:style-name="ifm_p_mt.3.76mm_indent.0.13in_ifm">Aan artikel 97, derde lid, wordt, ondervanging van de punt aan het slot van onderdeel c door een puntkomma, een onderdeel toegevoegd, luidende:</text:p>
      <text:p text:style-name="ifm_p_indent.0.13in_ifm">d.  het bevorderen van de rechtseenheid.</text:p>
      <text:h text:style-name="ifm_p_font.bold_mt.5.08mm_page.keep-with-next_ifm" text:outline-level="2">Toelichting</text:h>
      <text:p text:style-name="ifm_p_mt.4.23mm_indent.0.13in_ifm">Vanwege de introductie van de toetsingscommissie inzet bevoegdheden (hierna: TIB), die voorafgaand aan de inzet van een bevoegdheid een bindend oordeel over de rechtmatigheid van de verleende toestemming voor de inzet van de bevoegdheid geeft, bestaat het risico dat de TIB en de commissie van toezicht op de inlichtingen- en veiligheidsdiensten (hierna: CTIVD), die achteraf oordeelt over de rechtmatigheid van de verleende toestemming en de uitvoering van de bevoegdheid, tot uiteenlopende oordelen gaan komen. Vanuit het oogpunt van rechtszekerheid en een effectieve controle van de inlichtingen- en veiligheidsdiensten is dat onwenselijk.</text:p>
      <text:p text:style-name="ifm_p_indent.0.13in_ifm">Bijkomend voordeel daarvan is dat gelijk ook duidelijk is dat niet, zoals de memorie van toelichting hier en daar suggereert, de CTIVD nog maar slechts summier zou kunnen toetsen of de toetsingscommissie terecht tot rechtmatigheid van de verleende toestemming voor de inzet van een bijzondere bevoegdheid besloten heeft. Dat zou immers een risico in het toezicht opleveren. Het zou beter zijn als de toetsen van de TIB en de CTIVD zich tot elkaar verhouden zoals een kort geding zich verhoudt tot een bodemprocedure, zoals onder andere door professor Jacobs en de CTIVD in hun zienswijzen op het voorstel aangegeven is.</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9<text:tab/><text:page-number text:select-page="current"/></text:p>
      </style:footer>
    </style:master-page>
    <style:master-page xmlns:sdu-fn="http://schema.sdu.nl/2011/07/functions" style:name="Landscape" style:page-layout-name="landscape-margin-text">
      <style:footer>
        <text:p text:style-name="footer">Tweede Kamer, vergaderjaar 2016-2017, 34 58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het bevorderen van de rechtseenheid als taak voor de TIB en de CTIVD</dc:title>
    <meta:user-defined meta:name="OVERHEIDop.ParlID/DC.identifier">kst-34588-39</meta:user-defined>
    <meta:user-defined meta:name="OVERHEIDop.ondernummer">39</meta:user-defined>
    <meta:user-defined meta:name="DCTERMS.W3CDTF/DCTERMS.available">2017-02-10</meta:user-defined>
    <meta:user-defined meta:name="OVERHEIDop.KamerstukTypen/DC.type">Amendement</meta:user-defined>
    <meta:user-defined meta:name="OVERHEIDop.dossiernummer">34588</meta:user-defined>
    <meta:user-defined meta:name="OVERHEIDop.documenttitel">Amendement van het lid Verhoeven over het bevorderen van de rechtseenheid als taak voor de TIB en de CTIVD</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het bevorderen van de rechtseenheid als taak voor de TIB en de CTIVD</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