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29<text:tab/>AMENDEMENT VAN HET LID VERHOEVEN</text:h>
      <text:p text:style-name="ifm_p_ifm">Ontvangen 3 februari 2017</text:p>
      <text:p text:style-name="ifm_p_mt.3.76mm_indent.0.13in_ifm">De ondergetekende stelt het volgende amendement voor:</text:p>
      <text:p text:style-name="ifm_p_mt.3.76mm_indent.0.13in_ifm">In artikel 76 wordt na het eerste lid een lid ingevoegd, luidende:</text:p>
      <text:p text:style-name="ifm_p_mt.3.76mm_indent.0.13in_ifm">1a.  Een aanvraag als bedoeld in het eerste lid kan langs elektronische weg worden gedaan.</text:p>
      <text:h text:style-name="ifm_p_font.bold_mt.5.08mm_page.keep-with-next_ifm" text:outline-level="2">Toelichting</text:h>
      <text:p text:style-name="ifm_p_mt.4.23mm_indent.0.13in_ifm">Momenteel wordt kennisneming van omtrent de eigen persoon verwerkte persoonsgegevens ontmoedigt door hiervoor een schriftelijke aanvraag verplicht te stellen. Een aanvraag moet vervolgens vergezeld van een kopie van een identiteitsbewijs per post naar de AIVD gestuurd worden. In een tijd waarin digitale communicatie tussen burger en overheid het uitgangspunt wordt en er identificatie- en authenticatiemiddelen van voldoende beschermingsniveau bestaan, moet het mogelijk zijn dat een aanvraag digitaal ingediend kan worden. Dit amendement strekt er toe dat expliciet in de wet vast te leggen, nu de memorie van toelichting niet hint op het openen van de elektronische weg.</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29<text:tab/><text:page-number text:select-page="current"/></text:p>
      </style:footer>
    </style:master-page>
    <style:master-page xmlns:sdu-fn="http://schema.sdu.nl/2011/07/functions" style:name="Landscape" style:page-layout-name="landscape-margin-text">
      <style:footer>
        <text:p text:style-name="footer">Tweede Kamer, vergaderjaar 2016-2017, 34 58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over digitaal aanvragen van omtrent de eigen persoon verwerkte persoonsgegevens</dc:title>
    <meta:user-defined meta:name="OVERHEIDop.ParlID/DC.identifier">kst-34588-29</meta:user-defined>
    <meta:user-defined meta:name="OVERHEIDop.ondernummer">29</meta:user-defined>
    <meta:user-defined meta:name="DCTERMS.W3CDTF/DCTERMS.available">2017-02-07</meta:user-defined>
    <meta:user-defined meta:name="OVERHEIDop.KamerstukTypen/DC.type">Amendement</meta:user-defined>
    <meta:user-defined meta:name="OVERHEIDop.dossiernummer">34588</meta:user-defined>
    <meta:user-defined meta:name="OVERHEIDop.documenttitel">Amendement van het lid Verhoeven over digitaal aanvragen van omtrent de eigen persoon verwerkte persoonsgegevens</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over digitaal aanvragen van omtrent de eigen persoon verwerkte persoonsgegevens</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