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22 HERDRUK<text:note text:id="ID-798912-d37e58" text:note-class="footnote"><text:note-citation text:label="1 ">1</text:note-citation><text:note-body><text:p text:style-name="ifm_p_font.normal_size.6.93pt_mt..5mm_indent.-0.1161in_mleft.0.1161in_ifm">I.v.m. het verbeteren van een omissie in de toelichting.</text:p></text:note-body></text:note><text:tab/>AMENDEMENT VAN HET LID VOORTMAN</text:h>
      <text:p text:style-name="ifm_p_ifm">Ontvangen 2 februari 2017</text:p>
      <text:p text:style-name="ifm_p_mt.3.76mm_indent.0.13in_ifm">De ondergetekende stelt het volgende amendement voor:</text:p>
      <text:p text:style-name="ifm_p_mt.3.76mm_indent.0.13in_ifm">Artikel 64 wordt als volgt gewijzigd:</text:p>
      <text:p text:style-name="ifm_p_mt.3.76mm_indent.0.13in_ifm">1.<text:s/>In het eerste lid vervalt: of ongeëvalueerde.</text:p>
      <text:p text:style-name="ifm_p_mt.3.76mm_indent.0.13in_ifm">2.<text:s/>Het derde lid vervalt.</text:p>
      <text:h text:style-name="ifm_p_font.bold_mt.5.08mm_page.keep-with-next_ifm" text:outline-level="2">Toelichting</text:h>
      <text:p text:style-name="ifm_p_mt.4.23mm_indent.0.13in_ifm">Dit amendement regelt dat de mogelijkheid tot het delen van niet-geëvalueerde gegevens met buitenlandse veiligheidsdiensten waarmee geen samenwerkingsverband als bedoeld in artikel 88 is aangegaan, wordt geschrapt. De indiener is van mening dat de regering niet overtuigend heeft beargumenteerd in welke situaties het delen van niet-geëvalueerde gegevens met buitenlandse diensten noodzakelijk is. De indiener is verder van mening dat er grote risico’s zijn verbonden aan het delen van niet-geëvalueerde gegevens met buitenlandse diensten, aangezien onbekend is wat er met deze gegevens wordt weggegeven. De impact van dergelijke risico’s is des te groter wanneer het gaat om veiligheidsdiensten van landen waarmee geen samenwerkingsverband als bedoeld in artikel 88 bestaat. Voor deze diensten heeft immers geen toets plaatsgevonden op basis van de vereisten van artikel 88, zoals de democratische inbedding en de eerbiediging van mensenrechten. Door het delen van niet-geëvalueerde gegevens met deze diensten ontstaat bijvoorbeeld het risico dat onbedoeld gegevens worden gedeeld die consequenties hebben voor Nederlandse burgers die in het betreffende land verblijven of dat in de toekomst zullen do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22<text:tab/><text:page-number text:select-page="current"/></text:p>
      </style:footer>
    </style:master-page>
    <style:master-page xmlns:sdu-fn="http://schema.sdu.nl/2011/07/functions" style:name="Landscape" style:page-layout-name="landscape-margin-text">
      <style:footer>
        <text:p text:style-name="footer">Tweede Kamer, vergaderjaar 2016-2017, 34 58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oortman over niet delen van ongeëvalueerde gegevens met buitenlandse diensten zonder samenwerkingsverband (herdruk)</dc:title>
    <meta:user-defined meta:name="OVERHEIDop.ParlID/DC.identifier">kst-34588-22</meta:user-defined>
    <meta:user-defined meta:name="OVERHEIDop.ondernummer">22</meta:user-defined>
    <meta:user-defined meta:name="DCTERMS.W3CDTF/DCTERMS.available">2017-02-09</meta:user-defined>
    <meta:user-defined meta:name="OVERHEIDop.KamerstukTypen/DC.type">Amendement</meta:user-defined>
    <meta:user-defined meta:name="OVERHEIDop.dossiernummer">34588</meta:user-defined>
    <meta:user-defined meta:name="OVERHEIDop.documenttitel">Amendement van het lid Voortman over niet delen van ongeëvalueerde gegevens met buitenlandse diensten zonder samenwerkingsverband (herdruk)</meta:user-defined>
    <meta:user-defined meta:name="OVERHEIDop.Parlementair/DC.type">Kamerstuk</meta:user-defined>
    <meta:user-defined meta:name="OVERHEIDop.indiener">L.G.J. Voortma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oortman over niet delen van ongeëvalueerde gegevens met buitenlandse diensten zonder samenwerkingsverband (herdruk)</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