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5<text:tab/>EU-voorstellen: Gemeenschappelijk Europees Asielstelsel COM (2016) 465, 466, 467 en 468</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24 november 2016</text:p>
      <text:p text:style-name="ifm_p_mt.3.76mm_ifm">Hierbij meld ik u dat de vaste commissie voor Veiligheid en Justitie heeft geadviseerd het parlementair behandelvoorbehoud, zoals vastgelegd bij de EU-voorstellen inzake het Gemeenschappelijk Europees Asielstelsel: Richtlijn normen voor opvang (herziening huidige opvangrichtlijn) COM (2016) 465; Verordening normen voor kwalificatie (vervanging huidige kwalificatierichtlijn) COM (2016) 466; Verordening uniforme procedures (vervanging huidige procedurerichtlijn) COM (2016) 467; Verordening gemeenschappelijk EU-hervestigingskader COM (2016) 468 met de volgende afspraken formeel te beëindigen:</text:p>
      <text:p text:style-name="ifm_p_indent.-7mm_mleft.7mm_ifm">1.<text:tab/><text:span text:style-name="ifm_span_font.italic_ifm">De Kamer wordt per brief geïnformeerd als de onderhandelingen over de onderdelen van het pakket zich bewegen in een richting die substantieel afwijkt van de Nederlandse inzet die met de Kamer is overeengekomen.</text:span></text:p>
      <text:p text:style-name="ifm_p_indent.-7mm_mleft.7mm_ifm">2.<text:tab/><text:span text:style-name="ifm_span_font.italic_ifm">De Kamer wordt per brief geïnformeerd als er substantiële nieuwe elementen aan de voorstellen worden toegevoegd die in de Raad besproken worden.</text:span></text:p>
      <text:p text:style-name="ifm_p_indent.-7mm_mleft.7mm_ifm">3.<text:tab/><text:span text:style-name="ifm_span_font.italic_ifm">De Kamer wordt in het bijzonder maximaal op de hoogte gehouden van het verloop van de onderhandelingen ten aanzien van:</text:span></text:p>
      <text:p text:style-name="ifm_p_indent.-7mm_mleft.14mm_ifm">a.<text:tab/><text:span text:style-name="ifm_span_font.italic_ifm">de bepalingen over toegang tot sociale zekerheid in de Opvangrichtlijn;</text:span></text:p>
      <text:p text:style-name="ifm_p_indent.-7mm_mleft.14mm_ifm">b.<text:tab/><text:span text:style-name="ifm_span_font.italic_ifm">de stimulans op doorprocederen in de Kwalificatieverordening;</text:span></text:p>
      <text:p text:style-name="ifm_p_indent.-7mm_mleft.14mm_ifm">c.<text:tab/><text:span text:style-name="ifm_span_font.italic_ifm">aanpassingen in de Procedureverordening om terugkeer te bevorderen;</text:span></text:p>
      <text:p text:style-name="ifm_p_indent.-7mm_mleft.14mm_ifm">d.<text:tab/><text:span text:style-name="ifm_span_font.italic_ifm">de waarborgen voor de positie van minderjarigen in de GEAS-voorstellen, in het bijzonder met betrekking tot grensdetentie en de toegang tot onderwijs;</text:span></text:p>
      <text:p text:style-name="ifm_p_indent.-7mm_mleft.14mm_ifm">e.<text:tab/><text:span text:style-name="ifm_span_font.italic_ifm">toegang van asielzoekers tot de arbeidsmarkt;</text:span></text:p>
      <text:p text:style-name="ifm_p_indent.-7mm_mleft.14mm_ifm">f.<text:tab/><text:span text:style-name="ifm_span_font.italic_ifm">geldigheidsduur van verblijfsvergunningen;</text:span></text:p>
      <text:p text:style-name="ifm_p_indent.-7mm_mleft.14mm_ifm">g.<text:tab/><text:span text:style-name="ifm_span_font.italic_ifm">de herbeoordeling van verleende bescherming;</text:span></text:p>
      <text:p text:style-name="ifm_p_indent.-7mm_mleft.14mm_ifm">h.<text:tab/><text:span text:style-name="ifm_span_font.italic_ifm">het intrekken van de richtlijn tijdelijke bescherming.</text:span></text:p>
      <text:p text:style-name="ifm_p_ifm">De vastgestelde afspraken zijn in bijgaande conceptbrief aan de Minister van Buitenlandse Zaken en in afschrift aan de Staatssecretaris van Veiligheid en Justitie vastgesteld<text:note text:id="ID-790765-d36e105"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5, nr. 2<text:tab/><text:page-number text:select-page="current"/></text:p>
      </style:footer>
    </style:master-page>
    <style:master-page xmlns:sdu-fn="http://schema.sdu.nl/2011/07/functions" style:name="Landscape" style:page-layout-name="landscape-margin-text">
      <style:footer>
        <text:p text:style-name="footer">Tweede Kamer, vergaderjaar 2016-2017, 34 5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Europees Asielstelsel COM (2016) 465, 466, 467 en 468; Brief commissie; Brief van de vaste commissie voor Europese Zaken inzake de beëindiging van het parlementair behandelvoorbehoud bij de EU-voorstellen: Gemeenschappelijk Europees Asielstelsel COM (2016) 465, 466, 467 en 468</dc:title>
    <meta:user-defined meta:name="OVERHEIDop.ParlID/DC.identifier">kst-34585-2</meta:user-defined>
    <meta:user-defined meta:name="OVERHEIDop.ondernummer">2</meta:user-defined>
    <meta:user-defined meta:name="DCTERMS.W3CDTF/DCTERMS.available">2016-11-29</meta:user-defined>
    <meta:user-defined meta:name="OVERHEIDop.KamerstukTypen/DC.type">Brief</meta:user-defined>
    <meta:user-defined meta:name="OVERHEIDop.dossiernummer">34585</meta:user-defined>
    <meta:user-defined meta:name="OVERHEIDop.documenttitel">Brief van de vaste commissie voor Europese Zaken inzake de beëindiging van het parlementair behandelvoorbehoud bij de EU-voorstellen: Gemeenschappelijk Europees Asielstelsel COM (2016) 465, 466, 467 en 468</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len: Gemeenschappelijk Europees Asielstelsel COM (2016) 465, 466, 467 en 46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Gemeenschappelijk Europees Asielstelsel COM (2016) 465, 466, 467 en 468; Brief commissie; Brief van de vaste commissie voor Europese Zaken inzake de beëindiging van het parlementair behandelvoorbehoud bij de EU-voorstellen: Gemeenschappelijk Europees Asielstelsel COM (2016) 465, 466, 467 en 468</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