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6<text:tab/>Holland Casino</text:h>
      <text:h text:style-name="ifm_p_font.bold_size.9.06pt_mt.18.8mm_indent.-58.5mm_ifm" text:outline-level="1">
         B<text:tab/>VERSLAG VAN EEN SCHRIFTELIJK OVERLEG</text:h>
      <text:p text:style-name="ifm_p_ifm">Vastgesteld 2 december 2016</text:p>
      <text:p text:style-name="ifm_p_mt.3.76mm_ifm">In de commissievergadering van de vaste commissie Financiën<text:note text:id="ID-791557-d36e67"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van 8 november 2016 was de brief van de Staatssecretaris van Financiën van 14 oktober 2016 aan de orde waarin hij zijn voornemen kenbaar maakt tot oprichting van de rechtspersoon Holland Casino N.V. Naar aanleiding hiervan hebben de leden van de fractie van D66 op 18 november 2016 enkele vragen gesteld aan de Staatssecretaris.</text:p>
      <text:p text:style-name="ifm_p_mt.3.76mm_ifm">De Staatssecretaris heeft op 2 december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8 november 2016</text:p>
      <text:p text:style-name="ifm_p_mt.3.76mm_ifm">In de commissievergadering van de commissie Financiën van 8 november 2016 was uw brief aan de orde van 14 oktober 2016 waarin u uw voornemen kenbaar maakt tot oprichting van de rechtspersoon Holland Casino N.V. Naar aanleiding hiervan hebben de leden van de fractie van D66 enkele vragen.</text:p>
      <text:p text:style-name="ifm_p_mt.3.76mm_ifm">Genoemde leden van D66 vragen de Staatssecretaris naar een toelichting op de rol van de aandeelhouder bij de profielschets en samenstelling van de commissarissen bij respectievelijk de Nederlandse Loterij B.V. (goedkeuring) en in het voorstel voor Holland Casino N.V. (het recht geraadpleegd te worden). De Staatssecretaris geeft als toelichting dat raadpleging conform de «standaard statuten» is. Deze leden vragen om een toelichting op het begrip standaard statuten en een nadere toelichting waarom hiervan bij de Nederlandse Loterij kennelijk is afgeweken.</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 december 2016</text:p>
      <text:p text:style-name="ifm_p_mt.3.76mm_ifm">Naar aanleiding van mijn voorhangbrief van 14 oktober 2016 over het voornemen tot oprichting van de rechtspersoon Holland Casino NV hebben de leden van de fractie van D66 enkele vragen gesteld (uw brief van 18 november 2016). Genoemde leden van D66 vragen naar een toelichting op de rol van de aandeelhouder bij de profielschets en samenstelling van de commissarissen bij respectievelijk de Nederlandse Loterij B.V. (goedkeuring) en in het voorstel voor Holland Casino N.V. (het recht geraadpleegd te worden). Deze leden vragen om een toelichting op het begrip standaardstatuten en een nadere toelichting waarom hiervan bij de Nederlandse Loterij kennelijk is afgeweken.</text:p>
      <text:p text:style-name="ifm_p_mt.3.76mm_ifm">De afgelopen jaren heeft de staat als aandeelhouder een algemene standaard ontwikkeld voor de statuten van staatsdeelnemingen. Deze standaard geeft de aandeelhouder de bevoegdheden die nodig zijn om zijn doelstellingen te bereiken, zoals die zijn vastgelegd in de Nota Deelnemingenbeleid rijksoverheid 2013<text:note text:id="ID-791557-d36e165" text:note-class="footnote"><text:note-citation text:label="2 ">2</text:note-citation><text:note-body><text:p text:style-name="ifm_p_font.normal_size.6.93pt_mt..5mm_indent.-0.1161in_mleft.0.1161in_ifm">Kamerstukken II, 2013/2014, 28 165, nr. 165.</text:p></text:note-body></text:note>. Hierbij gaat het onder meer om de rolverdeling bij benoemingen, het beloningsbeleid, grote investeringen en de strategie. Andere belangrijke onderdelen zijn bepalingen over de informatieverschaffing aan de aandeelhouder en over de vaststelling van dividenden en/of uitkeringen uit de reserves. De staat als aandeelhouder sluit bij het vastleggen van zijn bevoegdheden in de statuten aan bij de bepalingen over de bevoegdheden van de algemene vergadering van aandeelhouders uit het Burgerlijk Wetboek.</text:p>
      <text:p text:style-name="ifm_p_mt.3.76mm_ifm">De vraag van de leden van D66 ziet op de benoemingsprocedure van commissarissen. Dit is een kernonderwerp van de standaardstatuten. Conform het Burgerlijk Wetboek en volgens de standaardstatuten worden leden van de raad van commissarissen op voordracht van de raad van commissarissen benoemd door de algemene vergadering van aandeelhouders. Dit is zowel het geval bij de Nederlandse Loterij BV als bij de op te richten Holland Casino NV.</text:p>
      <text:p text:style-name="ifm_p_mt.3.76mm_ifm">De staat wil als aandeelhouder actief betrokken zijn bij de benoemingen van bestuurders en commissarissen. Dat betekent dat de staat tijdig en op cruciale momenten in het benoemingsproces wordt geraadpleegd. In de praktijk betekent dit dat er enkele stappen voorafgaan aan de formele voordracht die de raad van commissarissen doet. De eerste stap in het benoemingproces is het opstellen van de profielschets voor de vervulling van een vacature. Het uitgangspunt is dat de staat daarbij betrokken is, maar de standaardstatuten bevatten geen tekstvoorschriften en de statuten hoeven per deelneming dus ook niet identiek te zijn.</text:p>
      <text:p text:style-name="ifm_p_mt.3.76mm_ifm">De statuten van de Nederlandse Loterij BV bepalen dat de profielschets voor de raad van commissarissen wordt vastgesteld door de algemene vergadering van aandeelhouders. De statuten van Holland Casino NV bepalen dat de raad van commissarissen de profielschets bespreekt met de aandeelhouder. In de statuten van de Nederlandse Loterij BV is een (verdergaand) goedkeuringsrecht opgenomen omdat bij de totstandkoming van die statuten rekening is gehouden met de positie van de medeaandeelhouder. Holland Casino heeft slechts één aandeelhouder. Beide bepalingen zijn echter in lijn met de standaardstatuten en geven de aandeelhouder de gewenste invloed op de uiteindelijke benoeming van een commissar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6, B<text:tab/><text:page-number text:select-page="current"/></text:p>
      </style:footer>
    </style:master-page>
    <style:master-page xmlns:sdu-fn="http://schema.sdu.nl/2011/07/functions" style:name="Landscape" style:page-layout-name="landscape-margin-text">
      <style:footer>
        <text:p text:style-name="footer">Eerste Kamer, vergaderjaar 2016-2017, 34 5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lland Casino; Verslag van een schriftelijk overleg inzake toelichting benoemingsprocedure Holland Casino NV</dc:title>
    <meta:user-defined meta:name="OVERHEIDop.ParlID/DC.identifier">kst-34576-B</meta:user-defined>
    <meta:user-defined meta:name="OVERHEIDop.ondernummer">B</meta:user-defined>
    <meta:user-defined meta:name="DCTERMS.W3CDTF/DCTERMS.available">2016-12-02</meta:user-defined>
    <meta:user-defined meta:name="OVERHEIDop.KamerstukTypen/DC.type">Verslag</meta:user-defined>
    <meta:user-defined meta:name="OVERHEIDop.dossiernummer">34576</meta:user-defined>
    <meta:user-defined meta:name="OVERHEIDop.documenttitel">Verslag van een schriftelijk overleg inzake toelichting benoemingsprocedure Holland Casino NV</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olland Casino; Verslag van een schriftelijk overleg inzake toelichting benoemingsprocedure Holland Casino 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6-12-02</meta:user-defined>
    <meta:user-defined meta:name="OVERHEIDop.dossiertitel">Holland Casino</meta:user-defined>
    <meta:user-defined meta:name="OVERHEIDop.versieInformatie"/>
  </office:meta>
</office:document-meta>
</file>