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7<text:tab/>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text:h>
      <text:h text:style-name="ifm_p_font.bold_size.9.06pt_mt.18.8mm_indent.-58.5mm_ifm" text:outline-level="1">Nr. 5
      <text:tab/>NOTA VAN WIJZIGING</text:h>
      <text:p text:style-name="ifm_p_ifm">Ontvangen 16 november 2016</text:p>
      <text:p text:style-name="ifm_p_mt.3.76mm_ifm">Het voorstel wordt als volgt gewijzigd:</text:p>
      <text:h text:style-name="ifm_p_font.roman_mt.3.76mm_page.keep-with-next_ifm" text:outline-level="1">A</text:h>
      <text:p text:style-name="ifm_p_mt.3.76mm_ifm">In artikel I, onderdeel C, onderdeel 2, komt het toe te voegen zesde lid te luiden:</text:p>
      <text:p text:style-name="ifm_p_ifm">6. Indien een of meer leden anders dan als gevolg van een splitsing als bedoeld in het vijfde lid afgescheiden zijn van een fractie, worden zij ieder afzonderlijk, of twee of meer leden gezamenlijk indien zij dit meedelen aan de Voorzitter, beschouwd als een groep.</text:p>
      <text:h text:style-name="ifm_p_font.roman_mt.3.76mm_page.keep-with-next_ifm" text:outline-level="1">B</text:h>
      <text:p text:style-name="ifm_p_mt.3.76mm_ifm">Artikel I, onderdeel D, komt te luiden:</text:p>
      <text:h text:style-name="ifm_p_font.roman_mt.3.76mm_page.keep-with-next_ifm" text:outline-level="1">D</text:h>
      <text:p text:style-name="ifm_p_mt.3.76mm_ifm">Artikel 12 wordt als volgt gewijzigd:</text:p>
      <text:p text:style-name="ifm_p_mt.3.76mm_ifm">1. In het eerste lid wordt «die leidt tot de vorming van een of meer nieuwe fracties,» vervangen door «als bedoeld in artikel 11, vijfde lid,», en wordt «de daarbij betrokken fracties» vervangen door: de daarbij betrokken nieuwe fracties.</text:p>
      <text:p text:style-name="ifm_p_mt.3.76mm_ifm">2. Onder vernummering van het derde lid tot vierde lid wordt een lid ingevoegd, luidende:</text:p>
      <text:p text:style-name="ifm_p_ifm">3. De regeling, bedoeld in artikel 10, derde lid, bepaalt de gevolgen van de afscheiding van leden van een fractie in groepen als bedoeld in artikel 11, zesde lid, voor de financiële tegemoetkoming van de fractie.</text:p>
      <text:p text:style-name="ifm_p_mt.3.76mm_ifm">3. In het vierde lid (nieuw) wordt «eerste en tweede lid» vervangen door: eerste, tweede en derde lid.</text:p>
      <text:h text:style-name="ifm_p_font.roman_mt.3.76mm_page.keep-with-next_ifm" text:outline-level="1">C</text:h>
      <text:p text:style-name="ifm_p_mt.3.76mm_ifm">Aan artikel II wordt een onderdeel toegevoegd, luidende:</text:p>
      <text:h text:style-name="ifm_p_font.roman_mt.3.76mm_page.keep-with-next_ifm" text:outline-level="1">F</text:h>
      <text:p text:style-name="ifm_p_mt.3.76mm_ifm">In het in artikel 1, zesde lid (nieuw), genoemde verantwoordingsmodel, behorend bij de Regeling, wordt telkens «fractiekosten» vervangen door «fractie- of groepskosten» en wordt «Fractiekosten» vervangen door: Fractie- of groepskosten.</text:p>
      <text:h text:style-name="ifm_p_font.bold_mt.5.08mm_page.keep-with-next_ifm" text:outline-level="2">Toelichting</text:h>
      <text:p text:style-name="ifm_p_mt.4.23mm_ifm">Deze nota van wijziging biedt mede naar aanleiding van een aantal opmerkingen in het Verslag een aantal verbeteringen van het voorstel.</text:p>
      <text:p text:style-name="ifm_p_ifm">Via onderdeel A wordt in het voorgestelde artikel 11, zesde lid, verduidelijkt dat een «groep» zowel uit meerdere leden als één lid kan bestaan. Daarbij is opgenomen dat, indien leden zijn afgesplitst van fracties en zij samen in één groep wensen op te trekken, zij dit dienen mede te delen aan de Voorzitter.</text:p>
      <text:p text:style-name="ifm_p_ifm">Via onderdeel B van het voorstel wordt artikel 12 op een aantal punten gewijzigd. Daarbij wordt verduidelijkt dat het eerste lid slechts kan zien op een splitsing van een fractie als bedoeld in artikel 11, vijfde lid, waarbij bovendien wordt aangescherpt dat die splitsing tot gevolg heeft dat twee nieuwe fracties ontstaan (en dus niet één nieuwe fractie, met instandhouding van de oude fractie). Voorts wordt een nieuw derde lid ingevoegd, waarmee in het Reglement wordt verduidelijkt dat de gevolgen van een groepsafscheiding van een fractie worden geregeld in de Regeling financiële ondersteuning fracties Tweede Kamer 2014. Strikt genomen is dit naast artikel 10, derde lid, van het Reglement niet noodzakelijk, maar gelet op de gerezen vragen en het wel melden van de gevolgen van een fractiesplitsing en -samenvoeging acht het presidium deze verduidelijking wenselijk. Tevens wordt geregeld dat het vierde lid (nieuw; dit betreft de in het huidige derde lid opgenomen mogelijkheid van een tijdelijke regeling) mede komt te zien op de gevolgen van een dergelijke afscheiding.</text:p>
      <text:p text:style-name="ifm_p_ifm">Via onderdeel C wordt van de gelegenheid tevens gebruik gemaakt om het bij de Regeling financiële ondersteuning fracties Tweede Kamer 2014 behorende verantwoordingsmodel aan te passen aan de voorgestelde wijzigingen. De bij deze Regeling passende modelstatuten zullen in overeenstemming met artikel 1, derde lid, van de Regeling door het presidium in overeenstemming met het voorstel worden gebracht.</text:p>
      <text:p text:style-name="ifm_p_mt.5.08mm_ifm">Het presidi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67, nr. 5<text:tab/><text:page-number text:select-page="current"/></text:p>
      </style:footer>
    </style:master-page>
    <style:master-page xmlns:sdu-fn="http://schema.sdu.nl/2011/07/functions" style:name="Landscape" style:page-layout-name="landscape-margin-text">
      <style:footer>
        <text:p text:style-name="footer">Tweede Kamer, vergaderjaar 2016-2017, 34 56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 Nota van wijziging (initiatiefvoorstel); Nota van wijziging</dc:title>
    <meta:user-defined meta:name="OVERHEIDop.ParlID/DC.identifier">kst-34567-5</meta:user-defined>
    <meta:user-defined meta:name="OVERHEIDop.ondernummer">5</meta:user-defined>
    <meta:user-defined meta:name="DCTERMS.W3CDTF/DCTERMS.available">2016-11-16</meta:user-defined>
    <meta:user-defined meta:name="OVERHEIDop.KamerstukTypen/DC.type">Overig</meta:user-defined>
    <meta:user-defined meta:name="OVERHEIDop.dossiernummer">34567</meta:user-defined>
    <meta:user-defined meta:name="OVERHEIDop.documenttitel">Nota van wijziging</meta:user-defined>
    <meta:user-defined meta:name="OVERHEIDop.Parlementair/DC.type">Kamerstuk</meta:user-defined>
    <meta:user-defined meta:name="OVERHEIDop.indiener">T.M.Ch. Elias</meta:user-defined>
    <meta:user-defined meta:name="OVERHEIDop.indiener">R.W. Knops</meta:user-defined>
    <meta:user-defined meta:name="OVERHEIDop.indiener">A.A.G.M. van Raak</meta:user-defined>
    <meta:user-defined meta:name="OVERHEIDop.indiener">M. (Martin) Bosma</meta:user-defined>
    <meta:user-defined meta:name="OVERHEIDop.indiener">S. van Veldhoven</meta:user-defined>
    <meta:user-defined meta:name="OVERHEIDop.indiener">J.S. Voordewind</meta:user-defined>
    <meta:user-defined meta:name="OVERHEIDop.indiener">R.A. Vermeij</meta:user-defined>
    <meta:user-defined meta:name="OVERHEIDop.indiener">K. Arib</meta:user-defined>
    <meta:user-defined meta:name="OVERHEIDop.vergaderjaar">2016-2017</meta:user-defined>
    <meta:user-defined meta:name="OVERHEIDop.dossiertitel">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 Nota van wijziging (initiatiefvoorstel); Nota van wijziging</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