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6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66<text:tab/>Parlementaire ondervraging Fiscale constructies</text:h>
      <text:h text:style-name="ifm_p_font.bold_size.9.06pt_mt.18.8mm_indent.-58.5mm_ifm" text:outline-level="1">Nr. 12
      <text:tab/>GEWIJZIGDE MOTIE VAN DE LEDEN ALKAYA EN LEIJTEN TER VERVANGING VAN DIE GEDRUKT ONDER NR. 9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constaterende dat de parlementaire ondervragingscommissie fiscale constructies belangwekkende bevindingen heeft opgeleverd;</text:p>
      <text:p text:style-name="ifm_p_mt.3.76mm_ifm">constaterende dat het debat over belastingontwijking en belastingontduiking sinds de publicatie van de Panama Papers nog immer actueel is;</text:p>
      <text:p text:style-name="ifm_p_mt.3.76mm_ifm">van mening dat een volwaardige parlementaire enquête op zijn plaats is;</text:p>
      <text:p text:style-name="ifm_p_mt.3.76mm_ifm">spreekt de wens uit van een parlementaire enquête over fiscale constructies door vermogenden en bedrijven en de rol van Nederland in die fiscale constructies,</text:p>
      <text:p text:style-name="ifm_p_mt.3.76mm_ifm">gaat over tot de orde van de dag.</text:p>
      <text:p text:style-name="ifm_p_mt.3.76mm_ifm">Alkaya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6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6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Fiscale constructies; Motie (gewijzigd/nader); Gewijzigde motie van de leden Alkaya en Leijten over een parlementaire enquête over fiscale constructies (t.v.v. 34566-9)</dc:title>
    <meta:user-defined meta:name="OVERHEIDop.ParlID/DC.identifier">kst-34566-12</meta:user-defined>
    <meta:user-defined meta:name="OVERHEIDop.ondernummer">12</meta:user-defined>
    <meta:user-defined meta:name="DCTERMS.W3CDTF/DCTERMS.available">2018-09-12</meta:user-defined>
    <meta:user-defined meta:name="OVERHEIDop.KamerstukTypen/DC.type">Motie</meta:user-defined>
    <meta:user-defined meta:name="OVERHEIDop.dossiernummer">34566</meta:user-defined>
    <meta:user-defined meta:name="OVERHEIDop.adviesRvS"/>
    <meta:user-defined meta:name="OVERHEIDop.documenttitel">Gewijzigde motie van de leden Alkaya en Leijten over een parlementaire enquête over fiscale constructies (t.v.v. 34566-9)</meta:user-defined>
    <meta:user-defined meta:name="OVERHEIDop.Parlementair/DC.type">Kamerstuk</meta:user-defined>
    <meta:user-defined meta:name="OVERHEIDop.indiener">R.M. Leijten</meta:user-defined>
    <meta:user-defined meta:name="OVERHEIDop.indiener">M.Ö. Alkaya</meta:user-defined>
    <meta:user-defined meta:name="OVERHEIDop.vergaderjaar">2017-2018</meta:user-defined>
    <meta:user-defined meta:name="OVERHEIDop.dossiertitel">Parlementaire ondervraging Fiscale construc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Fiscale constructies; Motie (gewijzigd/nader); Gewijzigde motie van de leden Alkaya en Leijten over een parlementaire enquête over fiscale constructies (t.v.v. 34566-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