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6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64<text:tab/>Verslagen van de commissie voor de Verzoekschriften en de Burgerinitiatieven</text:h>
      <text:h text:style-name="ifm_p_font.bold_size.9.06pt_mt.18.8mm_indent.-58.5mm_ifm" text:outline-level="1">Nr.  1
      <text:tab/>VERSLAG OVER HET BURGERINITIATIEF «INTERNETPESTERS AANGEPAKT»</text:h>
      <text:p text:style-name="ifm_p_ifm">Vastgesteld 11 oktober 2016</text:p>
      <text:h text:style-name="ifm_p_font.bold_mt.3.76mm_page.keep-with-next_ifm" text:outline-level="1">Het burgerinitiatief</text:h>
      <text:p text:style-name="ifm_p_mt.3.76mm_ifm">Het burgerinitiatief «Internetpesters aangepakt»<text:note text:id="ID-785490-d36e70"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is door de initiatiefnemers<text:note text:id="ID-785490-d36e78" text:note-class="footnote"><text:note-citation text:label="2 ">2</text:note-citation><text:note-body><text:p text:style-name="ifm_p_font.normal_size.6.93pt_mt..5mm_indent.-0.1161in_mleft.0.1161in_ifm">Naam en adres van verzoeker zijn de commissie bekend.</text:p></text:note-body></text:note> op 13 september 2016 aangeboden aan de voorzitter van de commissie voor de Verzoekschriften en de Burgerinitiatieven<text:note text:id="ID-785490-d36e86" text:note-class="footnote"><text:note-citation text:label="3 ">3</text:note-citation><text:note-body><text:p text:style-name="ifm_p_font.normal_size.6.93pt_mt..5mm_indent.-0.1161in_mleft.0.1161in_ifm">De commissie bestaat uit de leden: Neppérus (voorzitter) (VVD), Jacobi (PvdA), Van Raak (SP), Koşer Kaya (D66), Beertema (PVV), Bruins Slot (CDA), Klein (Klein), Dik-Faber (CU), Van der Linde (VVD) en de plaatsvervangend leden Van Oosten (VVD), Dikkers PvdA), Van Nispen (SP), Swinkels (D66), Krol (50PLUS) en De Caluwé (VVD).</text:p></text:note-body></text:note>.</text:p>
      <text:p text:style-name="ifm_p_mt.3.76mm_ifm">De initiatiefnemers roepen de Kamer op dit onderwerp te agenderen teneinde «wettelijk vast te leggen in welke gevallen providers verplicht zijn om hen ter beschikking staande accountgegevens te verstrekken, bijvoorbeeld in geval van bedreiging, identiteitsfraude en het «posten» van seksueel getinte filmpjes (wraakporno) via de bewuste account». Voor een meer uitgebreide toelichting op het burgerinitiatief wordt verwezen naar de brief van de initiatiefnemers d.d. 13 september jl. De initiatiefnemers hebben ruim 135.000 steunbetuigingen verzameld.</text:p>
      <text:h text:style-name="ifm_p_font.bold_mt.3.76mm_page.keep-with-next_ifm" text:outline-level="1">Ontvankelijkheid</text:h>
      <text:p text:style-name="ifm_p_mt.3.76mm_ifm">De commissie heeft onderzocht of het burgerinitatief voldoet aan de voorwaarden die de Kamer heeft gesteld om door haar behandeld te worden, welke behandeling uit zal monden in een uitspraak van de Kamer over het verzoek.</text:p>
      <text:p text:style-name="ifm_p_mt.3.76mm_ifm">De commissie heeft aan de hand van de gebruikelijke steekproef geconstateerd dat het burgerinitiatief is voorzien van de minimaal vereiste 40.000 geldige steunbetuigingen. Deze zijn langs digitale weg verzameld.</text:p>
      <text:p text:style-name="ifm_p_mt.3.76mm_ifm">Op verzoek van de commissie voor de Verzoekschriften en de Burgerinitiatieven heeft de vaste commissie voor Veiligheid en Justitie onderzocht of het voorstel in de twee jaar voorafgaande aan de indiening van het burgerinitiatief in concluderende zin in de Kamer aan de orde is geweest. In de brief van de griffier van de vaste commissie voor Veiligheid en Justitie d.d. 29 september 2016 wordt namens de commissie gemeld dat: «uit haar onderzoek blijkt (dat) het onderwerp van het burgerinitiatief niet aan de orde is geweest in een algemeen overleg of in een plenair debat, in die zin dat daaruit ook een duidelijke uitspraak van een meerderheid van de Kamer is voortgevloeid.»</text:p>
      <text:p text:style-name="ifm_p_mt.3.76mm_ifm">Op basis van dit advies en eigen onderzoek stelt de commissie voor de Verzoekschriften en de Burgerinitiatieven vast dat het onderwerp van het burgerinitiatief «Internetpesters aangepakt» de afgelopen twee jaar niet heeft geleid tot een uitspraak van een Kamermeerderheid in de vorm van een motie of anderszins. Zij is derhalve van mening dat het burgerinitiatief ook ten aanzien van het 2-jaarscriterium ontvankelijk kan worden verklaard.</text:p>
      <text:h text:style-name="ifm_p_font.bold_mt.3.76mm_page.keep-with-next_ifm" text:outline-level="1">Behandelingsvoorstel</text:h>
      <text:p text:style-name="ifm_p_mt.3.76mm_ifm">De commissie voor de Verzoekschriften en de Burgerinitiatieven stelt de Kamer voor het burgerinitiatief «Internetpesters aangepakt» ontvankelijk te verklaren en het in handen te stellen van de vaste commissie voor Veiligheid en Justitie met de kanttekening dat de initiatiefnemers, zoals te doen gebruikelijk, in de gelegenheid zullen worden gesteld om het burgerinitiatief mondeling nader toe te lichten en het daarheen te leiden dat de Kamer een standpunt over het initiatief zal innem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64, nr. 1<text:tab/><text:page-number text:select-page="current"/></text:p>
      </style:footer>
    </style:master-page>
    <style:master-page xmlns:sdu-fn="http://schema.sdu.nl/2011/07/functions" style:name="Landscape" style:page-layout-name="landscape-margin-text">
      <style:footer>
        <text:p text:style-name="footer">Tweede Kamer, vergaderjaar 2016-2017, 34 56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en van de commissie voor de Verzoekschriften en de Burgerinitiatieven ; Verslag commissie Verzoekschriften en de Burgerinitiatieven; Verslag over het burgerinitiatief ‘Internetpesters aangepakt’</dc:title>
    <meta:user-defined meta:name="OVERHEIDop.ParlID/DC.identifier">kst-34564-1</meta:user-defined>
    <meta:user-defined meta:name="OVERHEIDop.ondernummer">1</meta:user-defined>
    <meta:user-defined meta:name="DCTERMS.W3CDTF/DCTERMS.available">2016-10-12</meta:user-defined>
    <meta:user-defined meta:name="OVERHEIDop.KamerstukTypen/DC.type">Overig</meta:user-defined>
    <meta:user-defined meta:name="OVERHEIDop.dossiernummer">34564</meta:user-defined>
    <meta:user-defined meta:name="OVERHEIDop.documenttitel">Verslag over het burgerinitiatief ‘Internetpesters aangepakt’</meta:user-defined>
    <meta:user-defined meta:name="OVERHEIDop.Parlementair/DC.type">Kamerstuk</meta:user-defined>
    <meta:user-defined meta:name="OVERHEIDop.indiener"/>
    <meta:user-defined meta:name="OVERHEIDop.vergaderjaar">2016-2017</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burgerinitiatief ‘Internetpesters aangepakt’</meta:user-defined>
    <meta:user-defined meta:name="OVERHEIDop.publicationName">Kamerstuk</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