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ei Li Vos tot wijziging van Boek 6 van het Burgerlijk Wetboek in verband met het tegengaan van onredelijk lange betaaltermijnen (Wet uiterste betaaltermijn van zestig dagen voor grote ondernemingen)</text:h>
      <text:h text:style-name="ifm_p_font.bold_size.9.06pt_mt.18.8mm_indent.-58.5mm_ifm" text:outline-level="1">Nr. 5
      <text:tab/>MEDEDELING</text:h>
      <text:p text:style-name="ifm_p_ifm">22 november 2016</text:p>
      <text:p text:style-name="ifm_p_mt.3.76mm_ifm">Op 2 november 2016 heeft de Afdeling advisering van de Raad van State advies uitgebracht over het voorstel van wet. Gelet op het bepaalde in artikel 27, vierde lid, van de Wet op de Raad van State (zgn. blanco advies) blijft openbaarmaking van dit advies achterw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9, nr. 5<text:tab/><text:page-number text:select-page="current"/></text:p>
      </style:footer>
    </style:master-page>
    <style:master-page xmlns:sdu-fn="http://schema.sdu.nl/2011/07/functions" style:name="Landscape" style:page-layout-name="landscape-margin-text">
      <style:footer>
        <text:p text:style-name="footer">Tweede Kamer, vergaderjaar 2016-2017, 34 5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ei Li Vos tot wijziging van Boek 6 van het Burgerlijk Wetboek in verband met het tegengaan van onredelijk lange betaaltermijnen (Wet uiterste betaaltermijn van zestig dagen voor grote ondernemingen); Mededeling; Mededeling dat de Raad van State een blanco advies heeft uitgebracht</dc:title>
    <meta:user-defined meta:name="OVERHEIDop.ParlID/DC.identifier">kst-34559-5</meta:user-defined>
    <meta:user-defined meta:name="OVERHEIDop.ondernummer">5</meta:user-defined>
    <meta:user-defined meta:name="DCTERMS.W3CDTF/DCTERMS.available">2016-11-22</meta:user-defined>
    <meta:user-defined meta:name="OVERHEIDop.KamerstukTypen/DC.type">Overig</meta:user-defined>
    <meta:user-defined meta:name="OVERHEIDop.dossiernummer">34559</meta:user-defined>
    <meta:user-defined meta:name="OVERHEIDop.documenttitel">Mededeling dat de Raad van State een blanco advies heeft uitgebracht</meta:user-defined>
    <meta:user-defined meta:name="OVERHEIDop.Parlementair/DC.type">Kamerstuk</meta:user-defined>
    <meta:user-defined meta:name="OVERHEIDop.indiener">M.L. (Mei Li) Vos</meta:user-defined>
    <meta:user-defined meta:name="OVERHEIDop.indiener">Indiener/ondertekenaar n.v.t.</meta:user-defined>
    <meta:user-defined meta:name="OVERHEIDop.vergaderjaar">2016-2017</meta:user-defined>
    <meta:user-defined meta:name="OVERHEIDop.dossiertitel">Voorstel van wet van de leden Agnes Mulder en Mei Li Vos tot wijziging van Boek 6 van het Burgerlijk Wetboek in verband met het tegengaan van onredelijk lange betaaltermijnen (Wet uiterste betaaltermijn van zestig dagen voor grot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Mei Li Vos tot wijziging van Boek 6 van het Burgerlijk Wetboek in verband met het tegengaan van onredelijk lange betaaltermijnen (Wet uiterste betaaltermijn van zestig dagen voor grote ondernemingen); Mededel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