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Wet fiscale maatregel rijksmonumenten)</text:h>
      <text:h text:style-name="ifm_p_font.bold_size.9.06pt_mt.18.8mm_indent.-58.5mm_ifm" text:outline-level="1">
         F<text:tab/>MOTIE VAN HET LID BRUIJN C.S.</text:h>
      <text:p text:style-name="ifm_p_ifm">Voorgesteld 11 december 2018</text:p>
      <text:p text:style-name="ifm_p_mt.3.76mm_ifm">De Kamer,</text:p>
      <text:p text:style-name="ifm_p_mt.3.76mm_ifm">gehoord de beraadslaging,</text:p>
      <text:p text:style-name="ifm_p_mt.3.76mm_ifm">overwegende, dat met de voorgenomen omvorming van de fiscale aftrek voor onderhoud aan rijksmonumenten naar een subsidieregeling de indruk kan bestaan dat eigenaren minder zekerheid wordt geboden dat hun werkzaamheden voor subsidie in aanmerking komen;</text:p>
      <text:p text:style-name="ifm_p_mt.3.76mm_ifm">overwegende, dat zeker bij grote investeringen er behoefte is aan zekerheid op subsidie;</text:p>
      <text:p text:style-name="ifm_p_mt.3.76mm_ifm">verzoekt de regering in de nieuwe regeling op te nemen dat eigenaren bij ingrepen boven € 70.000 in één jaar bij de Rijksdienst voor het Cultureel Erfgoed voorafgaand aan de uitvoering van de werkzaamheden een beoordeling kunnen verkrijgen welke kosten volgens de leidraad subsidiabele kosten voor subsidie in aanmerking komen,</text:p>
      <text:p text:style-name="ifm_p_mt.3.76mm_ifm">en gaat over tot de orde van de dag.</text:p>
      <text:p text:style-name="ifm_p_mt.3.76mm_ifm">Bruijn</text:p>
      <text:p text:style-name="ifm_p_ifm">Backer</text:p>
      <text:p text:style-name="ifm_p_ifm">Van Rij</text:p>
      <text:p text:style-name="ifm_p_ifm">Ester</text:p>
      <text:p text:style-name="ifm_p_ifm">Binnema</text:p>
      <text:p text:style-name="ifm_p_ifm">Sent</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6, F<text:tab/><text:page-number text:select-page="current"/></text:p>
      </style:footer>
    </style:master-page>
    <style:master-page xmlns:sdu-fn="http://schema.sdu.nl/2011/07/functions" style:name="Landscape" style:page-layout-name="landscape-margin-text">
      <style:footer>
        <text:p text:style-name="footer">Eerste Kamer, vergaderjaar 2018-2019, 34 55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Wet fiscale maatregel rijksmonumenten); Motie van het lid Bruijn c.s. over zekerheid vooraf over subsidie bij ingrepen van meer dan € 70.000</dc:title>
    <meta:user-defined meta:name="OVERHEIDop.ParlID/DC.identifier">kst-34556-F</meta:user-defined>
    <meta:user-defined meta:name="OVERHEIDop.ondernummer">F</meta:user-defined>
    <meta:user-defined meta:name="DCTERMS.W3CDTF/DCTERMS.available">2018-12-17</meta:user-defined>
    <meta:user-defined meta:name="OVERHEIDop.KamerstukTypen/DC.type">Motie</meta:user-defined>
    <meta:user-defined meta:name="OVERHEIDop.dossiernummer">34556</meta:user-defined>
    <meta:user-defined meta:name="OVERHEIDop.adviesRvS"/>
    <meta:user-defined meta:name="OVERHEIDop.documenttitel">Motie van het lid Bruijn c.s. over zekerheid vooraf over subsidie bij ingrepen van meer dan € 70.000</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met het oog op afschaffing van de aftrek van uitgaven voor monumentenpanden (Wet fiscale maatregel rijksmonumenten); Motie van het lid Bruijn c.s. over zekerheid vooraf over subsidie bij ingrepen van meer dan € 70.00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11</meta:user-defined>
    <meta:user-defined meta:name="OVERHEIDop.dossiertitel">Wijziging van de Wet inkomstenbelasting 2001 met het oog op afschaffing van de aftrek van uitgaven voor monumentenpanden (Wet fiscale maatregel rijksmonumenten)</meta:user-defined>
    <meta:user-defined meta:name="OVERHEIDop.indiener">Bruijn</meta:user-defined>
    <meta:user-defined meta:name="OVERHEIDop.versieInformatie"/>
  </office:meta>
</office:document-meta>
</file>