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U</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
         U
      <text:tab/>BRIEF VAN DE STAATSSECRETARIS VAN FINANCIEN</text:h>
      <text:p text:style-name="ifm_p_mt.3.76mm_ifm">Aan de Voorzitter van de Eerste Kamer der Staten-Generaal</text:p>
      <text:p text:style-name="ifm_p_mt.3.76mm_ifm">Den Haag, 8 april 2019</text:p>
      <text:p text:style-name="ifm_p_mt.3.76mm_ifm">Vorig jaar juni heb ik in een Algemeen Overleg met de Tweede Kamer over de kabinetsreactie op de evaluaties van de giftenaftrek en van de praktijk rond ANBI’s en SBBI’s een brief toegezegd over de stand van zaken bij de uitwerking van suggesties voor verbetering van de giftenaftrek en ANBI-regeling. Deze door mij toegezegde brief met een daarbij behorend rapport heb ik op 28 maart jl. naar de Tweede Kamer gestuurd.</text:p>
      <text:p text:style-name="ifm_p_mt.3.76mm_ifm">Via de griffie van de commissie voor Financiën van uw Kamer heeft mij recent het verzoek bereikt of ik deze brief met het daarbij behorende rapport ook aan uw Kamer wil aanbieden. Uiteraard voldoe ik graag aan dit verzoek, de betreffende brief<text:note text:id="ID-879062-d36e77" text:note-class="footnote"><text:note-citation text:label="1 ">1</text:note-citation><text:note-body><text:p text:style-name="ifm_p_font.normal_size.6.93pt_mt..5mm_indent.-0.1161in_mleft.0.1161in_ifm">Kamerstukken II, vergaderjaar 2018/19, 35 026, nr. 63.</text:p></text:note-body></text:note> en het rapport<text:note text:id="ID-879062-d36e86" text:note-class="footnote"><text:note-citation text:label="2 ">2</text:note-citation><text:note-body><text:p text:style-name="ifm_p_font.normal_size.6.93pt_mt..5mm_indent.-0.1161in_mleft.0.1161in_ifm">Ter inzage gelegd op de afdeling Inhoudelijke ondersteuning onder griffie nr. 164840.</text:p></text:note-body></text:note> treft u bijgevoegd aa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52, U<text:tab/><text:page-number text:select-page="current"/></text:p>
      </style:footer>
    </style:master-page>
    <style:master-page xmlns:sdu-fn="http://schema.sdu.nl/2011/07/functions" style:name="Landscape" style:page-layout-name="landscape-margin-text">
      <style:footer>
        <text:p text:style-name="footer">Eerste Kamer, vergaderjaar 2018-2019, 34 552,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Brief van de staatssecretaris van Financiën over de stand van zaken bij de uitwerking van suggesties voor verbetering van de giftenaftrek en ANBI-regeling</dc:title>
    <meta:user-defined meta:name="OVERHEIDop.ParlID/DC.identifier">kst-34552-U</meta:user-defined>
    <meta:user-defined meta:name="OVERHEIDop.ondernummer">U</meta:user-defined>
    <meta:user-defined meta:name="DCTERMS.W3CDTF/DCTERMS.available">2019-04-09</meta:user-defined>
    <meta:user-defined meta:name="OVERHEIDop.KamerstukTypen/DC.type">Brief</meta:user-defined>
    <meta:user-defined meta:name="OVERHEIDop.dossiernummer">34552</meta:user-defined>
    <meta:user-defined meta:name="OVERHEIDop.documenttitel">Brief van de staatssecretaris van Financiën over de stand van zaken bij de uitwerking van suggesties voor verbetering van de giftenaftrek en ANBI-regelin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7); Brief van de staatssecretaris van Financiën over de stand van zaken bij de uitwerking van suggesties voor verbetering van de giftenaftrek en ANBI-reg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04-08</meta:user-defined>
    <meta:user-defined meta:name="OVERHEIDop.dossiertitel">Wijziging van enkele belastingwetten en enige andere wetten (Belastingplan 2017)</meta:user-defined>
    <meta:user-defined meta:name="OVERHEIDop.versieInformatie"/>
  </office:meta>
</office:document-meta>
</file>