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N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
         N<text:tab/>BRIEF VAN DE STAATSSECRETARIS VAN FINANCIEN</text:h>
      <text:p text:style-name="ifm_p_mt.3.76mm_ifm">Aan de Voorzitter van de Eerste Kamer der Staten-Generaal</text:p>
      <text:p text:style-name="ifm_p_mt.3.76mm_ifm">Den Haag, 31 januari 2017</text:p>
      <text:p text:style-name="ifm_p_mt.3.76mm_ifm">Conform de door mij aan uw Kamer gedane toezegging treft u bijgevoegd aan de evaluatie van de praktijk rondom de algemeen nut beogende instellingen (ANBI’s) en de sociaal belang behartigende instellingen (SBBI’s)<text:note text:id="ID-804115-d36e74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 160634.</text:p></text:note-body></text:note>. In verband met de samenhang hiermee, treft u tevens aan de door het bureau Dialogic uitgevoerde evaluatie van de giftenaftrek<text:note text:id="ID-804115-d36e83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 160634.</text:p></text:note-body></text:note> en de door het Ministerie van Financiën uitgevoerde evaluatie van de uitvoering van de giftenaftrek<text:note text:id="ID-804115-d36e95" text:note-class="footnote"><text:note-citation text:label="3 ">3</text:note-citation><text:note-body><text:p text:style-name="ifm_p_font.normal_size.6.93pt_mt..5mm_indent.-0.1161in_mleft.0.1161in_ifm">Ter inzage gelegd op de afdeling Inhoudelijke ondersteuning onder griffie nr. 160634.</text:p></text:note-body></text:note>. Het beantwoorden van de vraag welke beleidsconclusies aan de uitkomsten van deze evaluaties worden verbonden is aan het volgende kabinet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52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52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; Brief inzake Evaluaties van de praktijk rondom ANBI's en SBBI's en van de giftenaftrek</dc:title>
    <meta:user-defined meta:name="OVERHEIDop.ParlID/DC.identifier">kst-34552-N</meta:user-defined>
    <meta:user-defined meta:name="OVERHEIDop.ondernummer">N</meta:user-defined>
    <meta:user-defined meta:name="DCTERMS.W3CDTF/DCTERMS.available">2017-04-06</meta:user-defined>
    <meta:user-defined meta:name="OVERHEIDop.KamerstukTypen/DC.type">Brief</meta:user-defined>
    <meta:user-defined meta:name="OVERHEIDop.dossiernummer">34552</meta:user-defined>
    <meta:user-defined meta:name="OVERHEIDop.documenttitel">Brief inzake Evaluaties van de praktijk rondom ANBI's en SBBI's en van de giftenaftrek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17); Brief inzake Evaluaties van de praktijk rondom ANBI's en SBBI's en van de giftenaftr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7-01-31</meta:user-defined>
    <meta:user-defined meta:name="OVERHEIDop.dossiertitel">Wijziging van enkele belastingwetten en enige andere wetten (Belastingplan 2017)</meta:user-defined>
    <meta:user-defined meta:name="OVERHEIDop.versieInformatie"/>
  </office:meta>
</office:document-meta>
</file>