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2-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9.06pt_mt.18.8mm_indent.-58.5mm_ifm" text:outline-level="1">Nr. 82<text:tab/>BRIEF VAN DE STAATSSECRETARIS VAN FINANCIËN</text:h>
      <text:p text:style-name="ifm_p_mt.3.76mm_ifm">Aan de Voorzitter van de Tweede Kamer der Staten-Generaal</text:p>
      <text:p text:style-name="ifm_p_mt.3.76mm_ifm">Den Haag, 31 mei 2017</text:p>
      <text:p text:style-name="ifm_p_mt.3.76mm_ifm">In het op 19 april 2017 gehouden debat over de Europese top van 29 april en over de uitkomst van het referendum in Turkije<text:note text:id="ID-808878-d36e83" text:note-class="footnote"><text:note-citation text:label="1 ">1</text:note-citation><text:note-body><text:p text:style-name="ifm_p_font.normal_size.6.93pt_mt..5mm_indent.-0.1161in_mleft.0.1161in_ifm">Handelingen II 2016/17, nr. 70, item 8.</text:p></text:note-body></text:note> heeft de heer Omtzigt (CDA) gevraagd naar een overzicht van moskeeën en kerken waarvan de status van algemeen nut beogende instelling (ANBI) is ingetrokken omdat zij niet voldoen aan de verplichting om stukken te publiceren op internet. De Minister van Sociale Zaken en Werkgelegenheid heeft daarvoor aanvankelijk verwezen naar de website van de Belastingdienst, waarop te zien is welke instellingen zo'n status hebben en welke niet.</text:p>
      <text:p text:style-name="ifm_p_ifm">Later in het debat heeft de heer Omtzigt zijn verzoek nader gepreciseerd en aan de Minister van Sociale Zaken en Werkgelegenheid gevraagd te bevorderen dat er een idee komt of deze nieuwe groep die per 1 januari 2016 toegevoegd is aan de publicatieverplichting en die deze verplichting nu anderhalf jaar heeft, deze nakomt of niet.</text:p>
      <text:p text:style-name="ifm_p_mt.3.76mm_ifm">Ik kan hierover de volgende informatie geven. Van de circa 9.600 kerkelijke instellingen met een ANBI-status (peildatum 1 mei 2017) heeft de Belastingdienst er 1.532 gecontroleerd op hun publicatieplicht. Daarbij zijn 632 omissies vastgesteld die tijdig zijn hersteld, of waarvoor de periode voor herstel nog niet is overschreden. Tot op heden heeft het toezicht op de publicatieplicht van kerkelijke instellingen nog niet tot intrekkingen van de ANBI-status geleid.</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2, nr. 82<text:tab/><text:page-number text:select-page="current"/></text:p>
      </style:footer>
    </style:master-page>
    <style:master-page xmlns:sdu-fn="http://schema.sdu.nl/2011/07/functions" style:name="Landscape" style:page-layout-name="landscape-margin-text">
      <style:footer>
        <text:p text:style-name="footer">Tweede Kamer, vergaderjaar 2016-2017, 34 552,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 Brief regering; Toezegging inzake publicatieplicht algemeen nut beogende instellingen</dc:title>
    <meta:user-defined meta:name="OVERHEIDop.ParlID/DC.identifier">kst-34552-82</meta:user-defined>
    <meta:user-defined meta:name="OVERHEIDop.ondernummer">82</meta:user-defined>
    <meta:user-defined meta:name="DCTERMS.W3CDTF/DCTERMS.available">2017-06-01</meta:user-defined>
    <meta:user-defined meta:name="OVERHEIDop.KamerstukTypen/DC.type">Brief</meta:user-defined>
    <meta:user-defined meta:name="OVERHEIDop.dossiernummer">34552</meta:user-defined>
    <meta:user-defined meta:name="OVERHEIDop.documenttitel">Toezegging inzake publicatieplicht algemeen nut beogende instellingen</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enkele belastingwetten en enige andere wetten (Belastingpla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7) ; Brief regering; Toezegging inzake publicatieplicht algemeen nut beogende instellingen</meta:user-defined>
    <meta:user-defined meta:name="OVERHEIDop.publicationName">Kamerstuk</meta:user-defined>
    <meta:user-defined meta:name="OVERHEID.Organisatietype/OVERHEID.organisationType">staten generaal</meta:user-defined>
    <meta:user-defined meta:name="DCTERMS.W3CDTF/DCTERMS.issued">2017-05-3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